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777in"/>
    </style:style>
    <style:style style:name="TableColumn3" style:family="table-column">
      <style:table-column-properties style:column-width="1.5277in"/>
    </style:style>
    <style:style style:name="TableColumn4" style:family="table-column">
      <style:table-column-properties style:column-width="1.3965in"/>
    </style:style>
    <style:style style:name="TableColumn5" style:family="table-column">
      <style:table-column-properties style:column-width="3.1277in"/>
    </style:style>
    <style:style style:name="TableColumn6" style:family="table-column">
      <style:table-column-properties style:column-width="0.3743in"/>
    </style:style>
    <style:style style:name="TableColumn7" style:family="table-column">
      <style:table-column-properties style:column-width="2.3902in"/>
    </style:style>
    <style:style style:name="TableColumn8" style:family="table-column">
      <style:table-column-properties style:column-width="1.1118in"/>
    </style:style>
    <style:style style:name="Table1" style:family="table" style:master-page-name="MP0">
      <style:table-properties style:width="10.5062in" fo:margin-left="0in" table:align="center"/>
    </style:style>
    <style:style style:name="TableRow9" style:family="table-row">
      <style:table-row-properties style:min-row-height="0.5312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13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-0.0111in" fo:margin-right="-0.053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312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138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531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546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7166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list-style-name="LFO1" style:family="paragraph">
      <style:paragraph-properties style:line-height-at-least="0in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6pt" fo:background-color="#FFFFFF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fo:background-color="#FFFFFF"/>
    </style:style>
    <style:style style:name="T15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6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6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6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64" style:parent-style-name="內文" style:list-style-name="LFO1" style:family="paragraph">
      <style:paragraph-properties style:line-height-at-least="0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P174" style:parent-style-name="內文" style:list-style-name="LFO1" style:family="paragraph">
      <style:paragraph-properties style:line-height-at-least="0in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style:line-height-at-least="0in" fo:margin-left="-0.75in" fo:text-indent="0.9222in">
        <style:tab-stops/>
      </style:paragraph-properties>
    </style:style>
    <style:style style:name="T180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181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18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大華</text:span><text:span text:style-name="T13">科技大學</text:span><text:span text:style-name="T14">入校LED字幕機(跑馬燈)刊登申請單 <text:s text:c="4"/></text:span><text:span text:style-name="T15">申請日期：</text:span><text:bookmark-start text:name="Text1"/><text:span text:style-name="T16"><text:s text:c="2"/></text:span><text:bookmark-end text:name="Text1"/><text:span text:style-name="T17">年</text:span><text:bookmark-start text:name="Text2"/><text:span text:style-name="T18"><text:s text:c="2"/></text:span><text:bookmark-end text:name="Text2"/><text:span text:style-name="T19">月</text:span><text:bookmark-start text:name="Text3"/><text:span text:style-name="T20"><text:s text:c="2"/></text:span><text:bookmark-end text:name="Text3"/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活動名稱：</text:p>
          </table:table-cell>
          <table:covered-table-cell/>
          <table:table-cell table:style-name="TableCell25" table:number-columns-spanned="2">
            <text:p text:style-name="P26"><text:span text:style-name="T27"> </text:span><text:span text:style-name="T28"> </text:span><text:span text:style-name="T29"> </text:span><text:span text:style-name="T30"> </text:span><text:span text:style-name="T31"> </text:span></text:p>
          </table:table-cell>
          <table:covered-table-cell/>
          <table:table-cell table:style-name="TableCell32" table:number-columns-spanned="3">
            <text:p text:style-name="P33"><text:span text:style-name="T34"><text:s text:c="2"/></text:span><text:span text:style-name="T35">年</text:span><text:bookmark-start text:name="Text6"/><text:span text:style-name="T36"><text:s text:c="2"/></text:span><text:bookmark-end text:name="Text6"/><text:span text:style-name="T37">月</text:span><text:bookmark-start text:name="Text7"/><text:span text:style-name="T38"><text:s text:c="2"/></text:span><text:bookmark-end text:name="Text7"/><text:span text:style-name="T39">日～</text:span><text:bookmark-start text:name="Text8"/><text:span text:style-name="T40"><text:s text:c="2"/></text:span><text:bookmark-end text:name="Text8"/><text:span text:style-name="T41">年</text:span><text:bookmark-start text:name="Text9"/><text:span text:style-name="T42"><text:s text:c="2"/></text:span><text:bookmark-end text:name="Text9"/><text:span text:style-name="T43">月</text:span><text:bookmark-start text:name="Text10"/><text:span text:style-name="T44"><text:s text:c="2"/></text:span><text:bookmark-end text:name="Text10"/><text:span text:style-name="T45">日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編號</text:p>
          </table:table-cell>
          <table:table-cell table:style-name="TableCell49">
            <text:p text:style-name="P50">刊登日期</text:p>
          </table:table-cell>
          <table:table-cell table:style-name="TableCell51" table:number-columns-spanned="2">
            <text:p text:style-name="P52">刊登內容</text:p>
          </table:table-cell>
          <table:covered-table-cell/>
          <table:table-cell table:style-name="TableCell53" table:number-columns-spanned="2">
            <text:p text:style-name="P54">起迄時間</text:p>
          </table:table-cell>
          <table:covered-table-cell/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<text:span text:style-name="T62"><text:s text:c="2"/></text:span><text:span text:style-name="T63">年</text:span><text:bookmark-start text:name="Text20"/><text:span text:style-name="T64"><text:s text:c="2"/></text:span><text:bookmark-end text:name="Text20"/><text:span text:style-name="T65">月</text:span><text:bookmark-start text:name="Text21"/><text:span text:style-name="T66"><text:s text:c="2"/></text:span><text:bookmark-end text:name="Text21"/><text:span text:style-name="T67">日</text:span></text:p>
          </table:table-cell>
          <table:table-cell table:style-name="TableCell68" table:number-columns-spanned="2">
            <text:p text:style-name="P69"><text:span text:style-name="T70"> </text:span><text:span text:style-name="T71"> </text:span><text:span text:style-name="T72"> </text:span><text:span text:style-name="T73"> </text:span><text:span text:style-name="T74"> </text:span></text:p>
          </table:table-cell>
          <table:covered-table-cell/>
          <table:table-cell table:style-name="TableCell75" table:number-columns-spanned="2">
            <text:p text:style-name="P76"><text:span text:style-name="T77"><text:s text:c="2"/></text:span><text:span text:style-name="T78">時</text:span><text:bookmark-start text:name="Text15"/><text:span text:style-name="T79"><text:s text:c="2"/></text:span><text:bookmark-end text:name="Text15"/><text:span text:style-name="T80">分～</text:span><text:bookmark-start text:name="Text16"/><text:span text:style-name="T81"><text:s text:c="2"/></text:span><text:bookmark-end text:name="Text16"/><text:span text:style-name="T82">時</text:span><text:bookmark-start text:name="Text17"/><text:span text:style-name="T83"><text:s text:c="2"/></text:span><text:bookmark-end text:name="Text17"/><text:span text:style-name="T84">分</text:span>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<text:span text:style-name="T92"><text:s text:c="2"/></text:span><text:span text:style-name="T93">年</text:span><text:span text:style-name="T94"><text:s text:c="2"/></text:span><text:span text:style-name="T95">月</text:span><text:span text:style-name="T96"><text:s text:c="2"/></text:span><text:span text:style-name="T97">日</text:span></text:p>
          </table:table-cell>
          <table:table-cell table:style-name="TableCell98" table:number-columns-spanned="2">
            <text:p text:style-name="P99"><text:span text:style-name="T100"> </text:span><text:span text:style-name="T101"> </text:span><text:span text:style-name="T102"> </text:span><text:span text:style-name="T103"> </text:span><text:span text:style-name="T104"> </text:span></text:p>
          </table:table-cell>
          <table:covered-table-cell/>
          <table:table-cell table:style-name="TableCell105" table:number-columns-spanned="2">
            <text:p text:style-name="P106"><text:span text:style-name="T107"><text:s text:c="2"/></text:span><text:span text:style-name="T108">時</text:span><text:span text:style-name="T109"><text:s text:c="2"/></text:span><text:span text:style-name="T110">分～</text:span><text:span text:style-name="T111"><text:s text:c="2"/></text:span><text:span text:style-name="T112">時</text:span><text:span text:style-name="T113"><text:s text:c="2"/></text:span><text:span text:style-name="T114">分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3">
            <text:p text:style-name="P119"><text:span text:style-name="T120">承辦人：(連絡分機：</text:span><text:bookmark-start text:name="Text22"/><text:span text:style-name="T121"> </text:span><text:span text:style-name="T122"> </text:span><text:span text:style-name="T123"> </text:span><text:span text:style-name="T124"> </text:span><text:span text:style-name="T125"> </text:span><text:bookmark-end text:name="Text22"/><text:span text:style-name="T126">)</text:span></text:p>
          </table:table-cell>
          <table:covered-table-cell/>
          <table:covered-table-cell/>
          <table:table-cell table:style-name="TableCell127" table:number-columns-spanned="2">
            <text:p text:style-name="P128">申請單位主管</text:p>
          </table:table-cell>
          <table:covered-table-cell/>
          <table:table-cell table:style-name="TableCell129" table:number-columns-spanned="2">
            <text:p text:style-name="P130">秘書室</text:p>
          </table:table-cell>
          <table:covered-table-cell/>
        </table:table-row>
        <table:table-row table:style-name="TableRow131"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</table:table>
      <text:p text:style-name="P138"><text:span text:style-name="T139">備註：</text:span></text:p>
      <text:list text:style-name="LFO1" text:continue-numbering="true">
        <text:list-item>
          <text:p text:style-name="P140"><text:span text:style-name="T141">本申請表</text:span><text:span text:style-name="T142">請於刊登三日前</text:span><text:span text:style-name="T143">，送至秘書室核定；奉核定後請將紙本送至</text:span><text:a xlink:href="mailto:huang@mail.wfc.edu.tw" office:target-frame-name="_top" xlink:show="replace"><text:span text:style-name="T144">事務組</text:span></text:a><text:span text:style-name="T145">(分機2410)</text:span><text:span text:style-name="T146">，同時將</text:span><text:span text:style-name="T147">電子檔</text:span><text:span text:style-name="T148">E-mail至</text:span><text:a xlink:href="mailto:huang@mail.wfc.edu.tw" office:target-frame-name="_top" xlink:show="replace"><text:span text:style-name="T149">事務組</text:span></text:a><text:span text:style-name="T150"><text:s/></text:span><text:span text:style-name="T151">kab2410@t</text:span><text:span text:style-name="T152">us</text:span><text:span text:style-name="T153">t.edu.tw</text:span><text:span text:style-name="T154">執行，</text:span><text:span text:style-name="T155">信件主旨請註明為</text:span><text:span text:style-name="T156">「</text:span><text:span text:style-name="T157"></text:span><text:span text:style-name="T158"></text:span><text:span text:style-name="T159">單位</text:span><text:span text:style-name="T160">LED</text:span><text:span text:style-name="T161">刊登</text:span><text:span text:style-name="T162">內容」</text:span><text:span text:style-name="T163">。</text:span></text:p>
        </text:list-item>
        <text:list-item>
          <text:p text:style-name="P164"><text:span text:style-name="T165">刊登</text:span><text:span text:style-name="T166">內容</text:span><text:span text:style-name="T167">之文字</text:span><text:span text:style-name="T168">內容</text:span><text:span text:style-name="T169">儘量在</text:span><text:span text:style-name="T170">16</text:span><text:span text:style-name="T171">字以內</text:span><text:span text:style-name="T172">，建議以</text:span><text:span text:style-name="T173">簡單扼要、敘述為原則。</text:span></text:p>
        </text:list-item>
        <text:list-item>
          <text:p text:style-name="P174"><text:span text:style-name="T175">為落實</text:span><text:span text:style-name="T176">LED</text:span><text:span text:style-name="T177">字幕機(跑馬燈)刊登</text:span><text:span text:style-name="T178">管理，口頭申請暫不受理。</text:span></text:p>
        </text:list-item>
      </text:list>
      <text:p text:style-name="P179"><text:span text:style-name="T180">事務組</text:span><text:span text:style-name="T181">處理結果</text:span><text:span text:style-name="T182">：</text:span><text:span text:style-name="T183">□已於＿＿＿年＿＿＿月＿＿＿日＿＿＿時＿＿＿分公告　</text:span><text:span text:style-name="T184"><text:s text:c="10"/></text:span><text:span text:style-name="T185">□無法公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5909in" fo:margin-bottom="0.7875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入校LED字幕機(跑馬燈)刊登申請單     申請日期： 99  年 5  月 20  日</dc:title>
    <dc:subject/>
    <meta:initial-creator>user</meta:initial-creator>
    <dc:creator>Windows 使用者</dc:creator>
    <meta:creation-date>2019-01-21T15:11:00Z</meta:creation-date>
    <dc:date>2019-01-21T15:11:00Z</dc: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914" meta:row-count="6" meta:non-whitespace-character-count="779"/>
  </office:meta>
</office:document-meta>
</file>