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986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1402in"/>
    </style:style>
    <style:style style:name="TableColumn14" style:family="table-column">
      <style:table-column-properties style:column-width="1.1395in"/>
    </style:style>
    <style:style style:name="TableColumn15" style:family="table-column">
      <style:table-column-properties style:column-width="0.1381in"/>
    </style:style>
    <style:style style:name="TableColumn16" style:family="table-column">
      <style:table-column-properties style:column-width="0.0194in"/>
    </style:style>
    <style:style style:name="TableColumn17" style:family="table-column">
      <style:table-column-properties style:column-width="2.1277in"/>
    </style:style>
    <style:style style:name="Table10" style:family="table">
      <style:table-properties style:width="6.84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2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9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3458in"/>
    </style:style>
    <style:style style:name="TableColumn155" style:family="table-column">
      <style:table-column-properties style:column-width="1.3465in"/>
    </style:style>
    <style:style style:name="TableColumn156" style:family="table-column">
      <style:table-column-properties style:column-width="1.3465in"/>
    </style:style>
    <style:style style:name="TableColumn157" style:family="table-column">
      <style:table-column-properties style:column-width="1.7861in"/>
    </style:style>
    <style:style style:name="TableColumn158" style:family="table-column">
      <style:table-column-properties style:column-width="0.9069in"/>
    </style:style>
    <style:style style:name="Table153" style:family="table">
      <style:table-properties style:width="6.7319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line-break="normal" fo:text-align="end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3937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3937in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937in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row-height="0.3937in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937in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row-height="0.3937in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3937in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row-height="0.3937in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3937in"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row-height="0.3937in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row-height="0.3937in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row-height="0.3937in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row-height="0.3937in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row-height="0.3937in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row-height="0.3937in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row-height="0.3937in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row-height="0.3937in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row-height="0.3937in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華科技大學教職員工汽、機車停車證初次申請及遺失補發申請表</text:p>
      <text:p text:style-name="P2"><text:span text:style-name="T3">申請日期：</text:span><text:bookmark-start text:name="Text3"/><text:span text:style-name="T4"><text:s text:c="2"/></text:span><text:bookmark-end text:name="Text3"/><text:span text:style-name="T5">年</text:span><text:bookmark-start text:name="Text4"/><text:span text:style-name="T6"><text:s text:c="2"/></text:span><text:bookmark-end text:name="Text4"/><text:span text:style-name="T7">月</text:span><text:bookmark-start text:name="Text5"/><text:span text:style-name="T8"><text:s text:c="2"/></text:span><text:bookmark-end text:name="Text5"/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　　位</text:p>
          </table:table-cell>
          <table:table-cell table:style-name="TableCell21" table:number-columns-spanned="2">
            <text:p text:style-name="P22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table-cell table:style-name="TableCell28" table:number-columns-spanned="2">
            <text:p text:style-name="P29">職　　　稱</text:p>
          </table:table-cell>
          <table:covered-table-cell/>
          <table:table-cell table:style-name="TableCell30" table:number-columns-spanned="2"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  <table:covered-table-cell/>
        </table:table-row>
        <table:table-row table:style-name="TableRow37">
          <table:table-cell table:style-name="TableCell38">
            <text:p text:style-name="P39">姓　　名</text:p>
          </table:table-cell>
          <table:table-cell table:style-name="TableCell40" table:number-columns-spanned="2"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  <table:covered-table-cell/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2"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><text:span text:style-name="T61">（Ｈ）</text:span><text:span text:style-name="T62"> </text:span><text:span text:style-name="T63"> </text:span><text:span text:style-name="T64"> </text:span><text:span text:style-name="T65"> </text:span><text:span text:style-name="T66"> </text:span></text:p>
            <text:p text:style-name="P67"><text:span text:style-name="T68">（Ｏ）</text:span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covered-table-cell/>
          <table:table-cell table:style-name="TableCell74" table:number-columns-spanned="4">
            <text:p text:style-name="P75"><text:span text:style-name="T76">（Ｍ）</text:span><text:span text:style-name="T77"> </text:span><text:span text:style-name="T78"> </text:span><text:span text:style-name="T79"> </text:span><text:span text:style-name="T80"> </text:span><text:span text:style-name="T81"> </text:span></text:p>
            <text:p text:style-name="P82">請填寫行動電話，以便緊急時聯絡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車　　號</text:p>
          </table:table-cell>
          <table:table-cell table:style-name="TableCell86" table:number-columns-spanned="2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table-cell table:style-name="TableCell93" table:number-columns-spanned="3">
            <text:p text:style-name="P94">申請原因</text:p>
          </table:table-cell>
          <table:covered-table-cell/>
          <table:covered-table-cell/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E-mail Address</text:p>
            <text:p text:style-name="P105"><text:span text:style-name="T106">電子郵件信箱</text:span></text:p>
          </table:table-cell>
          <table:table-cell table:style-name="TableCell107" table:number-columns-spanned="2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table-cell table:style-name="TableCell114" table:number-columns-spanned="3">
            <text:p text:style-name="P115">原車證號碼</text:p>
          </table:table-cell>
          <table:covered-table-cell/>
          <table:covered-table-cell/>
          <table:table-cell table:style-name="TableCell116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  <table:table-row table:style-name="TableRow123">
          <table:table-cell table:style-name="TableCell124" table:number-columns-spanned="7">
            <text:p text:style-name="P125">填表說明：</text:p>
            <text:list text:style-name="LFO1" text:continue-numbering="true">
              <text:list-item>
                <text:p text:style-name="P126">請檢附駕照、行照(本人、配偶或一等親)、教職員工證或聘書影本。</text:p>
              </text:list-item>
              <text:list-item>
                <text:p text:style-name="P127">遺失補發者至總務出納組繳交作業費新台幣參佰元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以下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應　繳　金　額</text:p>
            <text:p text:style-name="P134">(限遺失補發者)</text:p>
          </table:table-cell>
          <table:covered-table-cell/>
          <table:table-cell table:style-name="TableCell135" table:number-columns-spanned="2">
            <text:p text:style-name="P136">出　納　組</text:p>
          </table:table-cell>
          <table:covered-table-cell/>
          <table:table-cell table:style-name="TableCell137" table:number-columns-spanned="3">
            <text:p text:style-name="P138">停　車　證　號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  <text:p text:style-name="P147">單位主管：</text:p>
      <text:p text:style-name="P148"/>
      <text:p text:style-name="P149">事務組長：</text:p>
      <text:p text:style-name="P150"/>
      <text:p text:style-name="P151">總 務 長：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大華科技大學汽、機車通行證申請名冊</text:p>
            <text:p text:style-name="P162"><text:span text:style-name="T163">申請單位：</text:span><text:bookmark-start text:name="Text15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xt15"/><text:span text:style-name="T169">主管簽章：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行證編號</text:p>
            <text:p text:style-name="P173"><text:span text:style-name="T174">（由核發單位填寫）</text:span></text:p>
          </table:table-cell>
          <table:table-cell table:style-name="TableCell175">
            <text:p text:style-name="P176">姓　名</text:p>
          </table:table-cell>
          <table:table-cell table:style-name="TableCell177">
            <text:p text:style-name="P178">車　號</text:p>
          </table:table-cell>
          <table:table-cell table:style-name="TableCell179">
            <text:p text:style-name="P180">緊急聯絡電話</text:p>
          </table:table-cell>
          <table:table-cell table:style-name="TableCell181">
            <text:p text:style-name="P182">備　考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table-cell table:style-name="TableCell219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table-cell table:style-name="TableCell226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table-cell table:style-name="TableCell609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教職員工汽、機車停車證初次申請及遺失補發申請表</dc:title>
    <dc:description/>
    <dc:subject/>
    <meta:initial-creator>user</meta:initial-creator>
    <dc:creator>Windows 使用者</dc:creator>
    <meta:creation-date>2019-01-21T15:10:00Z</meta:creation-date>
    <dc:date>2019-01-21T15:10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