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347in"/>
    </style:style>
    <style:style style:name="TableColumn14" style:family="table-column">
      <style:table-column-properties style:column-width="2.2583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2.2451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2.1687in" style:use-optimal-column-width="false"/>
    </style:style>
    <style:style style:name="Table13" style:family="table">
      <style:table-properties style:width="6.7756in" fo:margin-left="0in" table:align="left"/>
    </style:style>
    <style:style style:name="TableRow19" style:family="table-row">
      <style:table-row-properties style:min-row-height="0.7916in" style:use-optimal-row-height="false"/>
    </style:style>
    <style:style style:name="TableCell20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2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388in" fo:margin-bottom="0.1388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36" style:parent-style-name="內文" style:family="paragraph">
      <style:paragraph-properties fo:margin-top="0.1388in" fo:margin-bottom="0.1388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3" style:parent-style-name="內文" style:family="paragraph">
      <style:paragraph-properties fo:margin-top="0.1388in" fo:margin-bottom="0.1388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5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/>
    </style:style>
    <style:style style:name="TableRow54" style:family="table-row">
      <style:table-row-properties style:min-row-height="0.7916in" style:use-optimal-row-height="false"/>
    </style:style>
    <style:style style:name="TableCell55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63" style:parent-style-name="內文" style:family="paragraph">
      <style:paragraph-properties fo:margin-top="0.0833in" fo:margin-bottom="0.0833in" fo:text-indent="-0.1027in"/>
      <style:text-properties style:font-name="標楷體" style:font-name-asian="標楷體" fo:color="#000000" fo:letter-spacing="0.0138in" fo:font-size="14pt" style:font-size-asian="14pt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color="#000000" fo:letter-spacing="0.0138in" fo:font-size="14pt" style:font-size-asian="14pt"/>
    </style:style>
    <style:style style:name="TableRow65" style:family="table-row">
      <style:table-row-properties style:min-row-height="1.3138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5" style:parent-style-name="內文" style:family="paragraph">
      <style:paragraph-properties fo:margin-top="0.0833in" fo:margin-bottom="0.083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margin-top="0.0833in" fo:margin-bottom="0.1666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2.0534in" style:use-optimal-row-height="false" fo:keep-together="always"/>
    </style:style>
    <style:style style:name="TableCell152" style:family="table-cell">
      <style:table-cell-properties fo:border-top="0.0208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4166in"/>
      <style:text-properties style:font-name="標楷體"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style:snap-to-layout-grid="false" style:line-height-at-least="0.41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style:line-height-at-least="0.4166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style:line-height-at-least="0.4166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 style:line-height-at-least="0.4166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375in" style:line-height-at-least="0.4166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style:line-height-at-least="0.416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style:line-height-at-least="0.416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snap-to-layout-grid="false" style:line-height-at-least="0.4166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-top="0.0208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375in" style:line-height-at-least="0.4166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style:line-height-at-least="0.4166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style:snap-to-layout-grid="false" style:line-height-at-least="0.4166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4pt" style:font-size-asian="14pt"/>
    </style:style>
    <style:style style:name="TableRow247" style:family="table-row">
      <style:table-row-properties style:min-row-height="0.8215in" style:use-optimal-row-height="false" fo:keep-together="always"/>
    </style:style>
    <style:style style:name="TableCell248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41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text-align="justify" style:line-height-at-least="0.4166in" fo:text-indent="0.9722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0" style:family="table-row">
      <style:table-row-properties style:min-row-height="1.6881in" style:use-optimal-row-height="false" fo:keep-together="always"/>
    </style:style>
    <style:style style:name="TableCell27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1666in" fo:margin-bottom="0.0833in" fo:line-height="0.1527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margin-top="0.0833in" fo:margin-bottom="0.0833in" fo:line-height="0.1527in" fo:text-indent="0.097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margin-top="0.0833in" fo:margin-bottom="0.0833in" fo:line-height="0.1527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fo:margin-top="0.0833in" fo:margin-bottom="0.0833in" fo:line-height="0.1527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3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8923in" style:use-optimal-row-height="false" fo:keep-together="always"/>
    </style:style>
    <style:style style:name="TableCell29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物品借用申請單</text:span></text:p>
      <text:p text:style-name="P5"><text:span text:style-name="T6">申請日期：</text:span><text:bookmark-start text:name="Text6"/><text:span text:style-name="T7"><text:s text:c="2"/></text:span><text:bookmark-end text:name="Text6"/><text:span text:style-name="T8">年</text:span><text:bookmark-start text:name="Text7"/><text:span text:style-name="T9"><text:s text:c="2"/></text:span><text:bookmark-end text:name="Text7"/><text:span text:style-name="T10">月</text:span><text:bookmark-start text:name="Text8"/><text:span text:style-name="T11"><text:s text:c="2"/></text:span><text:bookmark-end text:name="Text8"/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單位：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 table:number-columns-spanned="2" table:number-rows-spanned="2">
            <text:p text:style-name="P29"><text:span text:style-name="T30">分　機：</text:span><text:span text:style-name="T31"> </text:span><text:span text:style-name="T32"> </text:span><text:span text:style-name="T33"> </text:span><text:span text:style-name="T34"> </text:span><text:span text:style-name="T35"> </text:span></text:p>
            <text:p text:style-name="P36"><text:span text:style-name="T37">手　機：</text:span><text:span text:style-name="T38"> </text:span><text:span text:style-name="T39"> </text:span><text:span text:style-name="T40"> </text:span><text:span text:style-name="T41"> </text:span><text:span text:style-name="T42"> </text:span></text:p>
            <text:p text:style-name="P43"><text:span text:style-name="T44">學　號：</text:span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table-cell table:style-name="TableCell50" table:number-rows-spanned="2">
            <text:p text:style-name="P51"><text:span text:style-name="T52">單位主管簽章：</text:span><text:span text:style-name="T53">（請核章）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申請人：</text:span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<text:span text:style-name="T68"><text:s/></text:span><text:span text:style-name="T69">活動名稱：</text:span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P75"><text:span text:style-name="T76"><text:s/>借用日期：</text:span><text:bookmark-start text:name="Text9"/><text:span text:style-name="T77"> </text:span><text:span text:style-name="T78"> </text:span><text:span text:style-name="T79"> </text:span><text:span text:style-name="T80"> </text:span><text:span text:style-name="T81"> </text:span><text:bookmark-end text:name="Text9"/><text:span text:style-name="T82">年</text:span><text:bookmark-start text:name="Text10"/><text:span text:style-name="T83"> </text:span><text:span text:style-name="T84"> </text:span><text:span text:style-name="T85"> </text:span><text:span text:style-name="T86"> </text:span><text:span text:style-name="T87"> </text:span><text:bookmark-end text:name="Text10"/><text:span text:style-name="T88">月</text:span><text:bookmark-start text:name="Text11"/><text:span text:style-name="T89"> </text:span><text:span text:style-name="T90"> </text:span><text:span text:style-name="T91"> </text:span><text:span text:style-name="T92"> </text:span><text:span text:style-name="T93"> </text:span><text:bookmark-end text:name="Text11"/><text:span text:style-name="T94">日</text:span><text:bookmark-start text:name="Text12"/><text:span text:style-name="T95"> </text:span><text:span text:style-name="T96"> </text:span><text:span text:style-name="T97"> </text:span><text:span text:style-name="T98"> </text:span><text:span text:style-name="T99"> </text:span><text:bookmark-end text:name="Text12"/><text:span text:style-name="T100">時至</text:span><text:bookmark-start text:name="Text13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13"/><text:span text:style-name="T106">年</text:span><text:bookmark-start text:name="Text14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xt14"/><text:span text:style-name="T112">月</text:span><text:bookmark-start text:name="Text15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15"/><text:span text:style-name="T118">日</text:span><text:bookmark-start text:name="Text16"/><text:span text:style-name="T119"> </text:span><text:span text:style-name="T120"> </text:span><text:span text:style-name="T121"> </text:span><text:span text:style-name="T122"> </text:span><text:span text:style-name="T123"> </text:span><text:bookmark-end text:name="Text16"/><text:span text:style-name="T124">時</text:span></text:p>
            <text:p text:style-name="P125"><text:span text:style-name="T126"><text:s/>歸還日期：</text:span><text:bookmark-start text:name="Text17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xt17"/><text:span text:style-name="T132">年</text:span><text:bookmark-start text:name="Text18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8"/><text:span text:style-name="T138">月</text:span><text:bookmark-start text:name="Text19"/><text:span text:style-name="T139"> </text:span><text:span text:style-name="T140"> </text:span><text:span text:style-name="T141"> </text:span><text:span text:style-name="T142"> </text:span><text:span text:style-name="T143"> </text:span><text:bookmark-end text:name="Text19"/><text:span text:style-name="T144">日</text:span><text:bookmark-start text:name="Text20"/><text:span text:style-name="T145"> </text:span><text:span text:style-name="T146"> </text:span><text:span text:style-name="T147"> </text:span><text:span text:style-name="T148"> </text:span><text:span text:style-name="T149"> </text:span><text:bookmark-end text:name="Text20"/><text:span text:style-name="T150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借用物品：</text:p>
            <text:p text:style-name="P154"><text:bookmark-start text:name="Check1"/><text:bookmark-end text:name="Check1"/><text:span text:style-name="T155"><text:s/></text:span><text:span text:style-name="T156">路標</text:span><text:span text:style-name="T157">指示牌</text:span><text:bookmark-start text:name="Text21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21"/><text:span text:style-name="T163">個</text:span></text:p>
            <text:p text:style-name="P164"><text:bookmark-start text:name="Check2"/><text:bookmark-end text:name="Check2"/><text:span text:style-name="T165"><text:s/>活動看板　</text:span><text:bookmark-start text:name="Text22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xt22"/><text:span text:style-name="T171">個</text:span></text:p>
            <text:p text:style-name="P172"><text:bookmark-start text:name="Check3"/><text:bookmark-end text:name="Check3"/><text:span text:style-name="T173"><text:s/></text:span><text:span text:style-name="T174">桌</text:span><text:span text:style-name="T175">　</text:span><text:span text:style-name="T176">巾</text:span><text:span text:style-name="T177">　　</text:span><text:bookmark-start text:name="Text23"/><text:span text:style-name="T178"> </text:span><text:span text:style-name="T179"> </text:span><text:span text:style-name="T180"> </text:span><text:span text:style-name="T181"> </text:span><text:span text:style-name="T182"> </text:span><text:bookmark-end text:name="Text23"/><text:span text:style-name="T183">條</text:span></text:p>
            <text:p text:style-name="P184"><text:bookmark-start text:name="Check4"/><text:bookmark-end text:name="Check4"/><text:span text:style-name="T185"><text:s/>三角錐</text:span><text:span text:style-name="T186">　　</text:span><text:bookmark-start text:name="Text24"/><text:span text:style-name="T187"> </text:span><text:span text:style-name="T188"> </text:span><text:span text:style-name="T189"> </text:span><text:span text:style-name="T190"> </text:span><text:span text:style-name="T191"> </text:span><text:bookmark-end text:name="Text24"/><text:span text:style-name="T192">個</text:span></text:p>
          </table:table-cell>
          <table:table-cell table:style-name="TableCell193" table:number-columns-spanned="2">
            <text:p text:style-name="P194"><text:bookmark-start text:name="Check5"/><text:bookmark-end text:name="Check5"/><text:span text:style-name="T195">長條桌　</text:span><text:bookmark-start text:name="Text25"/><text:span text:style-name="T196"> </text:span><text:span text:style-name="T197"> </text:span><text:span text:style-name="T198"> </text:span><text:span text:style-name="T199"> </text:span><text:span text:style-name="T200"> </text:span><text:bookmark-end text:name="Text25"/><text:span text:style-name="T201">張</text:span></text:p>
            <text:p text:style-name="P202"><text:bookmark-start text:name="Check6"/><text:bookmark-end text:name="Check6"/><text:span text:style-name="T203">塑膠</text:span><text:span text:style-name="T204">椅　</text:span><text:bookmark-start text:name="Text26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xt26"/><text:span text:style-name="T210">張</text:span></text:p>
            <text:p text:style-name="P211"><text:bookmark-start text:name="Check7"/><text:bookmark-end text:name="Check7"/><text:span text:style-name="T212">茶　桶　</text:span><text:bookmark-start text:name="Text27"/><text:span text:style-name="T213"> </text:span><text:span text:style-name="T214"> </text:span><text:span text:style-name="T215"> </text:span><text:span text:style-name="T216"> </text:span><text:span text:style-name="T217"> </text:span><text:bookmark-end text:name="Text27"/><text:span text:style-name="T218">個</text:span></text:p>
            <text:p text:style-name="P219"><text:bookmark-start text:name="Check8"/><text:bookmark-end text:name="Check8"/><text:span text:style-name="T220">其他</text:span></text:p>
          </table:table-cell>
          <table:covered-table-cell/>
          <table:table-cell table:style-name="TableCell221" table:number-columns-spanned="2">
            <text:p text:style-name="P222"><text:bookmark-start text:name="Check9"/><text:bookmark-end text:name="Check9"/><text:span text:style-name="T223">校旗　</text:span><text:bookmark-start text:name="Text28"/><text:span text:style-name="T224"> </text:span><text:span text:style-name="T225"> </text:span><text:span text:style-name="T226"> </text:span><text:span text:style-name="T227"> </text:span><text:span text:style-name="T228"> </text:span><text:bookmark-end text:name="Text28"/><text:span text:style-name="T229">面</text:span></text:p>
            <text:p text:style-name="P230"><text:bookmark-start text:name="Check10"/><text:bookmark-end text:name="Check10"/><text:span text:style-name="T231">旗杆　</text:span><text:bookmark-start text:name="Text29"/><text:span text:style-name="T232"> </text:span><text:span text:style-name="T233"> </text:span><text:span text:style-name="T234"> </text:span><text:span text:style-name="T235"> </text:span><text:span text:style-name="T236"> </text:span><text:bookmark-end text:name="Text29"/><text:span text:style-name="T237">支</text:span></text:p>
            <text:p text:style-name="P238"><text:bookmark-start text:name="Check11"/><text:bookmark-end text:name="Check11"/><text:span text:style-name="T239">旗座　</text:span><text:bookmark-start text:name="Text30"/><text:span text:style-name="T240"> </text:span><text:span text:style-name="T241"> </text:span><text:span text:style-name="T242"> </text:span><text:span text:style-name="T243"> </text:span><text:span text:style-name="T244"> </text:span><text:bookmark-end text:name="Text30"/><text:span text:style-name="T245">座</text:span></text:p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借用</text:span><text:span text:style-name="T251">場地</text:span><text:span text:style-name="T252">：</text:span><text:bookmark-start text:name="Check12"/><text:bookmark-end text:name="Check12"/><text:span text:style-name="T253"><text:s/></text:span><text:span text:style-name="T254">定一樓一樓旁廣場</text:span><text:bookmark-start text:name="Check14"/><text:span text:style-name="T255">　　　　</text:span><text:bookmark-end text:name="Check14"/><text:span text:style-name="T256"><text:s/></text:span><text:span text:style-name="T257">大華樓一樓前廣場<text:s/></text:span></text:p>
            <text:p text:style-name="P258"><text:bookmark-start text:name="Check13"/><text:bookmark-end text:name="Check13"/><text:span text:style-name="T259"><text:s/></text:span><text:span text:style-name="T260">學院樓頂樓廣場</text:span><text:bookmark-start text:name="Check15"/><text:span text:style-name="T261">　　　　　</text:span><text:bookmark-end text:name="Check15"/><text:span text:style-name="T262"><text:s/></text:span><text:span text:style-name="T263">其他</text:span><text:span text:style-name="T264">：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<text:s/>備註：1.本申請單如同借據（學生社團借用</text:span><text:span text:style-name="T274">物品</text:span><text:span text:style-name="T275">時須以</text:span><text:span text:style-name="T276">學生證</text:span><text:span text:style-name="T277">押借）。</text:span></text:p>
            <text:p text:style-name="P278"><text:s/>　　　2.借用物品及場地如有重疊時，本組有權決定優先順序。</text:p>
            <text:p text:style-name="P279"><text:span text:style-name="T280">　　　3.借用物品請善盡愛惜使用之責任，</text:span><text:span text:style-name="T281">如有毀損，應照價賠償</text:span><text:span text:style-name="T282">。</text:span></text:p>
            <text:p text:style-name="P283"><text:span text:style-name="T284"><text:s/>　　　4.</text:span><text:span text:style-name="T285">如超過三日尚未歸還者，則喪失下次再借用之資格。</text:span></text:p>
            <text:p text:style-name="P286"><text:span text:style-name="T287"><text:s/></text:span><text:span text:style-name="T288">　　　</text:span><text:span text:style-name="T289">5.</text:span><text:span text:style-name="T290">借用場地</text:span><text:span text:style-name="T291">必</text:span><text:span text:style-name="T292">須恢復場地清潔，否則喪失下次再借用之資格。</text:span></text:p>
            <text:p text:style-name="P293"><text:s/>　　　6.未盡事宜，本組得隨時修正。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承辦人：</text:p>
          </table:table-cell>
          <table:table-cell table:style-name="TableCell297" table:number-columns-spanned="2">
            <text:p text:style-name="P298">事務組長：</text:p>
          </table:table-cell>
          <table:covered-table-cell/>
          <table:table-cell table:style-name="TableCell299" table:number-columns-spanned="2">
            <text:p text:style-name="P300">總務長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物品借用申請單</dc:title>
    <dc:subject/>
    <meta:initial-creator>文書組</meta:initial-creator>
    <dc:creator>Windows 使用者</dc:creator>
    <meta:creation-date>2019-01-21T15:10:00Z</meta:creation-date>
    <dc:date>2019-01-21T15:10:00Z</dc:date>
    <meta:print-date>2011-09-08T04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