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72pt" style:font-size-asian="72pt" style:font-size-complex="72pt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1" style:parent-style-name="預設段落字型" style:family="text">
      <style:text-properties fo:font-size="28pt" style:font-size-asian="28pt" style:font-size-complex="2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6" style:parent-style-name="內文" style:family="paragraph">
      <style:paragraph-properties fo:text-align="end"/>
      <style:text-properties style:font-name="標楷體" style:font-name-asian="標楷體" fo:font-size="28pt" style:font-size-asian="28pt" style:font-size-complex="28pt"/>
    </style:style>
    <style:style style:name="P17" style:parent-style-name="內文" style:family="paragraph">
      <style:paragraph-properties fo:text-align="end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公<text:s text:c="3"/>告</text:p>
      <text:p text:style-name="內文"><text:span text:style-name="T2">萊爾富</text:span><text:span text:style-name="T3">超商</text:span><text:span text:style-name="T4">28日(周一)起至30日(周三)辦理盤點及搬遷作業，31日(周四)將於仁愛樓正式營運，萊爾富本次選擇</text:span><text:span text:style-name="T5">仁愛樓一樓仁12教室</text:span><text:span text:style-name="T6">重新裝潢，</text:span><text:span text:style-name="T7">為全體師生</text:span><text:span text:style-name="T8">提供更</text:span><text:span text:style-name="T9">優質的</text:span><text:span text:style-name="T10">服務請多加利用</text:span><text:span text:style-name="T11">。</text:span></text:p>
      <text:p text:style-name="P12"><text:span text:style-name="T13"><text:s text:c="6"/></text:span><text:span text:style-name="T14"><text:s text:c="10"/></text:span><text:span text:style-name="T15">總務處啟<text:s/></text:span></text:p>
      <text:p text:style-name="P16">中華民國108年10月28日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19-10-28T04:52:00Z</meta:creation-date>
    <dc:date>2019-10-28T04:52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