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833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0.1583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916in"/>
    </style:style>
    <style:style style:name="TableColumn10" style:family="table-column">
      <style:table-column-properties style:column-width="0.8583in"/>
    </style:style>
    <style:style style:name="TableColumn11" style:family="table-column">
      <style:table-column-properties style:column-width="1.375in"/>
    </style:style>
    <style:style style:name="Table3" style:family="table">
      <style:table-properties style:width="6.7159in" fo:margin-left="0in" table:align="left"/>
    </style:style>
    <style:style style:name="TableRow12" style:family="table-row">
      <style:table-row-properties style:min-row-height="0.4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C0C0C0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81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6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6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489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8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89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489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89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派車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><text:span text:style-name="T17"> </text:span><text:span text:style-name="T18"> </text:span><text:span text:style-name="T19"> </text:span><text:span text:style-name="T20"> </text:span><text:span text:style-name="T21"> </text:span></text:p>
          </table:table-cell>
          <table:covered-table-cell/>
          <table:table-cell table:style-name="TableCell22">
            <text:p text:style-name="P23">申 請 人</text:p>
          </table:table-cell>
          <table:table-cell table:style-name="TableCell24" table:number-columns-spanned="2">
            <text:p text:style-name="P25"><text:span text:style-name="T26"> </text:span><text:span text:style-name="T27"> </text:span><text:span text:style-name="T28"> </text:span><text:span text:style-name="T29"> </text:span><text:span text:style-name="T30"> </text:span></text:p>
          </table:table-cell>
          <table:covered-table-cell/>
          <table:table-cell table:style-name="TableCell31">
            <text:p text:style-name="P32">單位主管</text:p>
          </table:table-cell>
          <table:table-cell table:style-name="TableCell33">
            <text:p text:style-name="P34">請用印</text:p>
          </table:table-cell>
        </table:table-row>
        <table:table-row table:style-name="TableRow35">
          <table:table-cell table:style-name="TableCell36">
            <text:p text:style-name="P37">乘車人職稱及姓名</text:p>
          </table:table-cell>
          <table:table-cell table:style-name="TableCell38" table:number-columns-spanned="2"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covered-table-cell/>
          <table:table-cell table:style-name="TableCell45">
            <text:p text:style-name="P46">乘車人數</text:p>
          </table:table-cell>
          <table:table-cell table:style-name="TableCell47" table:number-columns-spanned="2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借用時間</text:p>
          </table:table-cell>
          <table:table-cell table:style-name="TableCell66" table:number-columns-spanned="7">
            <text:p text:style-name="P67"><text:span text:style-name="T68"><text:s text:c="2"/></text:span><text:span text:style-name="T69">年</text:span><text:bookmark-start text:name="Text8"/><text:span text:style-name="T70"><text:s text:c="2"/></text:span><text:bookmark-end text:name="Text8"/><text:span text:style-name="T71">月</text:span><text:bookmark-start text:name="Text9"/><text:span text:style-name="T72"><text:s text:c="2"/></text:span><text:bookmark-end text:name="Text9"/><text:span text:style-name="T73">日</text:span><text:bookmark-start text:name="Text10"/><text:span text:style-name="T74"><text:s text:c="2"/></text:span><text:bookmark-end text:name="Text10"/><text:span text:style-name="T75">時</text:span><text:bookmark-start text:name="Text11"/><text:span text:style-name="T76"><text:s text:c="2"/></text:span><text:bookmark-end text:name="Text11"/><text:span text:style-name="T77">分至</text:span><text:bookmark-start text:name="Text12"/><text:span text:style-name="T78"><text:s text:c="2"/></text:span><text:bookmark-end text:name="Text12"/><text:span text:style-name="T79">年</text:span><text:bookmark-start text:name="Text13"/><text:span text:style-name="T80"><text:s text:c="2"/></text:span><text:bookmark-end text:name="Text13"/><text:span text:style-name="T81">月</text:span><text:bookmark-start text:name="Text14"/><text:span text:style-name="T82"><text:s text:c="2"/></text:span><text:bookmark-end text:name="Text14"/><text:span text:style-name="T83">日</text:span><text:bookmark-start text:name="Text15"/><text:span text:style-name="T84"><text:s text:c="2"/></text:span><text:bookmark-end text:name="Text15"/><text:span text:style-name="T85">時</text:span><text:bookmark-start text:name="Text16"/><text:span text:style-name="T86"><text:s text:c="2"/></text:span><text:bookmark-end text:name="Text16"/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由</text:p>
          </table:table-cell>
          <table:table-cell table:style-name="TableCell91" table:number-columns-spanned="7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往地點</text:p>
          </table:table-cell>
          <table:table-cell table:style-name="TableCell101" table:number-columns-spanned="7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派車時間</text:p>
          </table:table-cell>
          <table:table-cell table:style-name="TableCell111" table:number-columns-spanned="3">
            <text:p text:style-name="P112"><text:s text:c="3"/>月 <text:s text:c="2"/>日 <text:s text:c="2"/>時 <text:s text:c="2"/>分</text:p>
            <text:p text:style-name="P113">粗線內由管理員或駕駛人填寫</text:p>
          </table:table-cell>
          <table:covered-table-cell/>
          <table:covered-table-cell/>
          <table:table-cell table:style-name="TableCell114">
            <text:p text:style-name="P115">乘車人簽章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車輛號碼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車輛安全</text:p>
            <text:p text:style-name="P125">檢查情況</text:p>
          </table:table-cell>
          <table:table-cell table:style-name="TableCell126" table:number-columns-spanned="3">
            <text:p text:style-name="P127">本欄由駕駛人填寫簽章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出發時間</text:p>
          </table:table-cell>
          <table:table-cell table:style-name="TableCell131">
            <text:p text:style-name="P132">到達時間</text:p>
          </table:table-cell>
          <table:table-cell table:style-name="TableCell133" table:number-columns-spanned="6">
            <text:p text:style-name="P134">行　經　地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table-cell table:style-name="TableCell150" table:number-columns-spanned="6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table-cell table:style-name="TableCell165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table-cell table:style-name="TableCell172" table:number-columns-spanned="6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table-cell table:style-name="TableCell187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table-cell table:style-name="TableCell194" table:number-columns-spanned="6">
      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 table:number-columns-spanned="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table-cell table:style-name="TableCell238" table:number-columns-spanned="6">
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>車輛管理員</text:p>
      <text:p text:style-name="P246">(駕駛人)</text:p>
      <text:p text:style-name="P247"/>
      <text:p text:style-name="P248">事務組長</text:p>
      <text:p text:style-name="P249"/>
      <text:p text:style-name="P250">總 務 長</text:p>
      <text:p text:style-name="P251"/>
      <text:p text:style-name="內文"><text:span text:style-name="T252">校　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派車申請單</dc:title>
    <dc:description/>
    <dc:subject/>
    <meta:initial-creator>user</meta:initial-creator>
    <dc:creator>Windows 使用者</dc:creator>
    <meta:creation-date>2019-01-21T15:09:00Z</meta:creation-date>
    <dc:date>2019-01-21T15:09:00Z</dc:date>
    <meta:print-date>2006-04-20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