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 style:num-suffix=" 條" style:num-format="1">
        <style:list-level-properties text:space-before="0in" text:min-label-width="0.5in"/>
      </text:list-level-style-number>
      <text:list-level-style-number text:level="2" style:num-suffix="、" style:num-format="甲, 乙, 丙, ...">
        <style:list-level-properties text:space-before="0.2763in" text:min-label-width="0.3333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style:style style:name="P1" style:parent-style-name="內文" style:master-page-name="MP0" style:family="paragraph">
      <style:paragraph-properties fo:break-before="page" fo:text-align="center" fo:line-height="0.2361in"/>
      <style:text-properties style:font-name="標楷體" style:font-name-asian="標楷體" fo:font-weight="bold" style:font-weight-asian="bold" fo:letter-spacing="0.0152in" fo:font-size="16pt" style:font-size-asian="16pt" style:font-size-complex="16pt"/>
    </style:style>
    <style:style style:name="P2" style:parent-style-name="內文" style:family="paragraph">
      <style:paragraph-properties fo:line-height="0.1805in"/>
      <style:text-properties style:font-name="標楷體" style:font-name-asian="標楷體" fo:font-size="20pt" style:font-size-asian="20pt" style:font-size-complex="20pt"/>
    </style:style>
    <style:style style:name="P3" style:parent-style-name="內文" style:family="paragraph">
      <style:paragraph-properties fo:text-align="end" fo:line-height="0.1805in" fo:text-indent="3.625in">
        <style:tab-stops>
          <style:tab-stop style:type="left" style:position="4in"/>
        </style:tab-stops>
      </style:paragraph-properties>
      <style:text-properties style:font-name="標楷體" style:font-name-asian="標楷體" fo:font-size="10pt" style:font-size-asian="10pt"/>
    </style:style>
    <style:style style:name="P4" style:parent-style-name="內文" style:family="paragraph">
      <style:paragraph-properties fo:text-align="end" fo:line-height="0.1805in" fo:margin-left="4.1138in" fo:text-indent="-0.6152in">
        <style:tab-stops>
          <style:tab-stop style:type="left" style:position="-0.3638in"/>
        </style:tab-stops>
      </style:paragraph-properties>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letter-spacing="-0.0166in" fo:font-size="10pt" style:font-size-asian="10pt"/>
    </style:style>
    <style:style style:name="T7" style:parent-style-name="預設段落字型" style:family="text">
      <style:text-properties style:font-name="標楷體" style:font-name-asian="標楷體" fo:letter-spacing="-0.0166in" fo:font-size="10pt" style:font-size-asian="10pt"/>
    </style:style>
    <style:style style:name="T8" style:parent-style-name="預設段落字型" style:family="text">
      <style:text-properties style:font-name="標楷體" style:font-name-asian="標楷體" fo:letter-spacing="-0.0166in" fo:font-size="10pt" style:font-size-asian="10pt"/>
    </style:style>
    <style:style style:name="T9" style:parent-style-name="預設段落字型" style:family="text">
      <style:text-properties style:font-name="標楷體" style:font-name-asian="標楷體" fo:letter-spacing="-0.0166in"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P17" style:parent-style-name="內文" style:family="paragraph">
      <style:paragraph-properties style:line-break="normal" fo:text-align="end" fo:line-height="0.1805in" fo:margin-left="4.0597in" fo:text-indent="-0.4347in">
        <style:tab-stops>
          <style:tab-stop style:type="left" style:position="-0.1847in"/>
          <style:tab-stop style:type="left" style:position="-0.0548in"/>
          <style:tab-stop style:type="left" style:position="0.3152in"/>
        </style:tab-stops>
      </style:paragraph-properties>
      <style:text-properties style:font-name="標楷體" style:font-name-asian="標楷體" fo:font-size="10pt" style:font-size-asian="10pt"/>
    </style:style>
    <style:style style:name="P18" style:parent-style-name="內文" style:family="paragraph">
      <style:paragraph-properties fo:text-align="end" fo:line-height="0.1805in" fo:margin-left="4.0597in" fo:text-indent="-0.4347in">
        <style:tab-stops>
          <style:tab-stop style:type="left" style:position="-0.1847in"/>
          <style:tab-stop style:type="left" style:position="-0.0548in"/>
          <style:tab-stop style:type="left" style:position="0.3152in"/>
        </style:tab-stops>
      </style:paragraph-properties>
      <style:text-properties style:font-name="標楷體" style:font-name-asian="標楷體" fo:font-size="10pt" style:font-size-asian="10pt"/>
    </style:style>
    <style:style style:name="P19" style:parent-style-name="內文" style:family="paragraph">
      <style:paragraph-properties fo:text-align="end" fo:line-height="0.1805in" fo:margin-left="4.0597in" fo:text-indent="-0.4347in">
        <style:tab-stops>
          <style:tab-stop style:type="left" style:position="-0.1847in"/>
          <style:tab-stop style:type="left" style:position="-0.0548in"/>
          <style:tab-stop style:type="left" style:position="0.3152in"/>
        </style:tab-stops>
      </style:paragraph-properties>
      <style:text-properties style:font-name="標楷體" style:font-name-asian="標楷體" fo:font-size="10pt" style:font-size-asian="10pt"/>
    </style:style>
    <style:style style:name="P20" style:parent-style-name="內文" style:family="paragraph">
      <style:paragraph-properties fo:text-align="end" fo:line-height="0.1805in" fo:margin-left="4.0597in" fo:text-indent="-0.4347in">
        <style:tab-stops>
          <style:tab-stop style:type="left" style:position="-0.1847in"/>
          <style:tab-stop style:type="left" style:position="-0.0548in"/>
          <style:tab-stop style:type="left" style:position="0.3152in"/>
        </style:tab-stops>
      </style:paragraph-properties>
      <style:text-properties style:font-name="標楷體" style:font-name-asian="標楷體" fo:font-size="10pt" style:font-size-asian="10pt"/>
    </style:style>
    <style:style style:name="P21" style:parent-style-name="內文" style:family="paragraph">
      <style:paragraph-properties fo:line-height="0.1805in"/>
      <style:text-properties style:font-name="標楷體" style:font-name-asian="標楷體" fo:font-size="10pt" style:font-size-asian="10pt" fo:background-color="#FFFFFF"/>
    </style:style>
    <style:style style:name="P22" style:parent-style-name="內文" style:list-style-name="LFO1" style:family="paragraph">
      <style:paragraph-properties fo:text-align="justify" fo:line-height="0.3472in" fo:margin-left="0.6513in" fo:text-indent="-0.7083in">
        <style:tab-stops/>
      </style:paragraph-properties>
      <style:text-properties style:font-name="標楷體" style:font-name-asian="標楷體"/>
    </style:style>
    <style:style style:name="P23" style:parent-style-name="內文" style:list-style-name="LFO1" style:family="paragraph">
      <style:paragraph-properties fo:text-align="justify" fo:line-height="0.3472in" fo:margin-left="0.6513in" fo:text-indent="-0.7083in">
        <style:tab-stops/>
      </style:paragraph-properties>
      <style:text-properties style:font-name="標楷體" style:font-name-asian="標楷體"/>
    </style:style>
    <style:style style:name="P24" style:parent-style-name="內文" style:family="paragraph">
      <style:paragraph-properties fo:text-align="justify" fo:line-height="0.3472in" fo:margin-left="0.6201in">
        <style:tab-stops/>
      </style:paragraph-properties>
      <style:text-properties style:font-name="標楷體" style:font-name-asian="標楷體"/>
    </style:style>
    <style:style style:name="P25" style:parent-style-name="內文" style:list-style-name="LFO1" style:family="paragraph">
      <style:paragraph-properties fo:text-align="justify" fo:line-height="0.3472in" fo:margin-left="0.6513in" fo:text-indent="-0.7083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letter-spacing="0.0138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list-style-name="LFO1" style:family="paragraph">
      <style:paragraph-properties fo:text-align="justify" fo:line-height="0.3472in" fo:margin-left="0.6513in" fo:text-indent="-0.7083in">
        <style:tab-stops/>
      </style:paragraph-properties>
      <style:text-properties style:font-name="標楷體" style:font-name-asian="標楷體"/>
    </style:style>
    <style:style style:name="P33" style:parent-style-name="內文" style:list-style-name="LFO1" style:family="paragraph">
      <style:paragraph-properties fo:text-align="justify" fo:line-height="0.3472in" fo:margin-left="0.6513in" fo:text-indent="-0.7083in">
        <style:tab-stops/>
      </style:paragraph-properties>
      <style:text-properties style:font-name="標楷體" style:font-name-asian="標楷體"/>
    </style:style>
    <style:style style:name="P34" style:parent-style-name="內文" style:family="paragraph">
      <style:paragraph-properties fo:text-align="justify" fo:line-height="0.3472in" fo:margin-left="1in" fo:text-indent="-0.3333in">
        <style:tab-stops/>
      </style:paragraph-properties>
      <style:text-properties style:font-name="標楷體" style:font-name-asian="標楷體"/>
    </style:style>
    <style:style style:name="P35" style:parent-style-name="內文" style:family="paragraph">
      <style:paragraph-properties fo:text-align="justify" fo:line-height="0.3472in" fo:margin-left="1in" fo:text-indent="-0.3333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line-height="0.3472in" fo:margin-left="0.9902in" fo:text-indent="-0.3284in">
        <style:tab-stops/>
      </style:paragraph-properties>
      <style:text-properties style:font-name="標楷體" style:font-name-asian="標楷體"/>
    </style:style>
    <style:style style:name="P43" style:parent-style-name="內文" style:family="paragraph">
      <style:paragraph-properties fo:text-align="justify" fo:line-height="0.3472in" fo:margin-left="1.0013in" fo:text-indent="-0.3347in">
        <style:tab-stops/>
      </style:paragraph-properties>
      <style:text-properties style:font-name="標楷體" style:font-name-asian="標楷體"/>
    </style:style>
    <style:style style:name="P44" style:parent-style-name="內文" style:family="paragraph">
      <style:paragraph-properties fo:text-align="justify" fo:line-height="0.3472in" fo:margin-left="1in" fo:text-indent="-0.3298in">
        <style:tab-stops/>
      </style:paragraph-properties>
      <style:text-properties style:font-name="標楷體" style:font-name-asian="標楷體"/>
    </style:style>
    <style:style style:name="P45" style:parent-style-name="內文" style:family="paragraph">
      <style:paragraph-properties fo:text-align="justify" fo:line-height="0.3472in" fo:margin-left="1in" fo:text-indent="-0.3333in">
        <style:tab-stops/>
      </style:paragraph-properties>
      <style:text-properties style:font-name="標楷體" style:font-name-asian="標楷體"/>
    </style:style>
    <style:style style:name="P46" style:parent-style-name="內文" style:family="paragraph">
      <style:paragraph-properties fo:text-align="justify" fo:line-height="0.3472in" fo:margin-left="1in" fo:text-indent="-0.3333in">
        <style:tab-stops/>
      </style:paragraph-properties>
      <style:text-properties style:font-name="標楷體" style:font-name-asian="標楷體"/>
    </style:style>
    <style:style style:name="P47" style:parent-style-name="內文" style:list-style-name="LFO1" style:family="paragraph">
      <style:paragraph-properties fo:text-align="justify" fo:line-height="0.3472in" fo:margin-left="0.6513in" fo:text-indent="-0.7083in">
        <style:tab-stops/>
      </style:paragraph-properties>
      <style:text-properties style:font-name="標楷體" style:font-name-asian="標楷體"/>
    </style:style>
    <style:style style:name="P48" style:parent-style-name="內文" style:list-style-name="LFO1" style:family="paragraph">
      <style:paragraph-properties fo:text-align="justify" fo:line-height="0.3472in"/>
      <style:text-properties style:font-name="標楷體" style:font-name-asian="標楷體"/>
    </style:style>
    <style:style style:name="P49" style:parent-style-name="內文" style:list-style-name="LFO1" style:family="paragraph">
      <style:paragraph-properties fo:text-align="justify" fo:line-height="0.3472in" fo:margin-left="0.6513in" fo:text-indent="-0.7083in">
        <style:tab-stops/>
      </style:paragraph-properties>
      <style:text-properties style:font-name="標楷體" style:font-name-asian="標楷體"/>
    </style:style>
    <style:style style:name="P50" style:parent-style-name="內文" style:list-style-name="LFO1" style:family="paragraph">
      <style:paragraph-properties fo:text-align="justify" fo:line-height="0.3472in" fo:margin-left="0.6513in" fo:text-indent="-0.7083in">
        <style:tab-stops/>
      </style:paragraph-properties>
      <style:text-properties style:font-name="標楷體" style:font-name-asian="標楷體"/>
    </style:style>
    <style:style style:name="P51" style:parent-style-name="內文" style:list-style-name="LFO1" style:family="paragraph">
      <style:paragraph-properties fo:text-align="justify" fo:line-height="0.3472in" fo:margin-left="0.6513in" fo:text-indent="-0.7083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style>
    <style:style style:name="P55" style:parent-style-name="內文" style:list-style-name="LFO1" style:family="paragraph">
      <style:paragraph-properties fo:text-align="justify" fo:line-height="0.3472in" fo:margin-left="0.6513in" fo:text-indent="-0.7083in">
        <style:tab-stops/>
      </style:paragraph-properties>
      <style:text-properties style:font-name="標楷體" style:font-name-asian="標楷體"/>
    </style:style>
    <style:style style:name="P56" style:parent-style-name="內文" style:list-style-name="LFO1" style:family="paragraph">
      <style:paragraph-properties fo:text-align="justify" fo:line-height="0.3472in" fo:margin-left="0.6513in" fo:text-indent="-0.7083in">
        <style:tab-stops/>
      </style:paragraph-properties>
      <style:text-properties style:font-name="標楷體" style:font-name-asian="標楷體"/>
    </style:style>
    <style:style style:name="P57" style:parent-style-name="內文" style:family="paragraph">
      <style:paragraph-properties fo:break-before="page" fo:text-align="justify" fo:line-height="0.3472in" fo:margin-left="-0.0569in">
        <style:tab-stops/>
      </style:paragraph-properties>
      <style:text-properties style:font-name="標楷體" style:font-name-asian="標楷體"/>
    </style:style>
    <style:style style:name="P58" style:parent-style-name="內文" style:family="paragraph">
      <style:paragraph-properties fo:text-align="justify" fo:line-height="0.3472in" fo:margin-left="-0.0569in">
        <style:tab-stops/>
      </style:paragraph-properties>
    </style:style>
    <style:style style:name="T59" style:parent-style-name="預設段落字型" style:family="text">
      <style:text-properties style:font-name="標楷體" style:font-name-asian="標楷體"/>
    </style:style>
    <style:style style:name="T60" style:parent-style-name="超連結" style:family="text">
      <style:text-properties style:font-name="標楷體" style:font-name-asian="標楷體" style:text-underline-type="none"/>
    </style:style>
    <style:style style:name="T61" style:parent-style-name="超連結" style:family="text">
      <style:text-properties style:font-name="標楷體" style:font-name-asian="標楷體" style:text-underline-type="none"/>
    </style:style>
    <style:style style:name="P62" style:parent-style-name="內文" style:family="paragraph">
      <style:paragraph-properties fo:text-align="justify" fo:line-height="0.3472in" fo:margin-left="-0.0569in">
        <style:tab-stops/>
      </style:paragraph-properties>
    </style:style>
    <style:style style:name="T63" style:parent-style-name="預設段落字型" style:family="text">
      <style:text-properties style:font-name="標楷體" style:font-name-asian="標楷體"/>
    </style:style>
    <style:style style:name="T64" style:parent-style-name="超連結" style:family="text">
      <style:text-properties style:font-name="標楷體" style:font-name-asian="標楷體" style:text-underline-type="none"/>
    </style:style>
    <style:style style:name="T65" style:parent-style-name="超連結" style:family="text">
      <style:text-properties style:font-name="標楷體" style:font-name-asian="標楷體" style:text-underline-type="none"/>
    </style:style>
    <style:style style:name="T66" style:parent-style-name="超連結" style:family="text">
      <style:text-properties style:font-name="標楷體" style:font-name-asian="標楷體" style:text-underline-type="none"/>
    </style:style>
    <style:style style:name="P67" style:parent-style-name="內文" style:family="paragraph">
      <style:paragraph-properties fo:text-align="justify" fo:line-height="0.3472in" fo:margin-left="-0.0569in">
        <style:tab-stops/>
      </style:paragraph-properties>
    </style:style>
    <style:style style:name="T68" style:parent-style-name="預設段落字型" style:family="text">
      <style:text-properties style:font-name="標楷體" style:font-name-asian="標楷體"/>
    </style:style>
    <style:style style:name="T69" style:parent-style-name="超連結" style:family="text">
      <style:text-properties style:font-name="標楷體" style:font-name-asian="標楷體" style:text-underline-type="none"/>
    </style:style>
    <style:style style:name="T70" style:parent-style-name="超連結" style:family="text">
      <style:text-properties style:font-name="標楷體" style:font-name-asian="標楷體" style:text-underline-type="none"/>
    </style:style>
    <style:style style:name="T71" style:parent-style-name="超連結" style:family="text">
      <style:text-properties style:font-name="標楷體" style:font-name-asian="標楷體" style:text-underline-type="none"/>
    </style:style>
    <style:style style:name="T72" style:parent-style-name="超連結" style:family="text">
      <style:text-properties style:font-name="標楷體" style:font-name-asian="標楷體" style:text-underline-type="none"/>
    </style:style>
    <style:style style:name="P73" style:parent-style-name="內文" style:family="paragraph">
      <style:paragraph-properties fo:text-align="justify" fo:line-height="0.3472in" fo:margin-left="-0.0569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超連結" style:family="text">
      <style:text-properties style:font-name="標楷體" style:font-name-asian="標楷體" style:text-underline-type="none"/>
    </style:style>
    <style:style style:name="T77" style:parent-style-name="超連結" style:family="text">
      <style:text-properties style:font-name="標楷體" style:font-name-asian="標楷體" style:text-underline-type="none"/>
    </style:style>
    <style:style style:name="T78" style:parent-style-name="超連結" style:family="text">
      <style:text-properties style:font-name="標楷體" style:font-name-asian="標楷體" style:text-underline-type="none"/>
    </style:style>
    <style:style style:name="P79" style:parent-style-name="內文" style:family="paragraph">
      <style:paragraph-properties fo:text-align="justify" fo:line-height="0.3472in" fo:margin-left="-0.0569in">
        <style:tab-stops/>
      </style:paragraph-properties>
    </style:style>
    <style:style style:name="T80" style:parent-style-name="預設段落字型" style:family="text">
      <style:text-properties style:font-name="標楷體" style:font-name-asian="標楷體"/>
    </style:style>
    <style:style style:name="T81" style:parent-style-name="超連結" style:family="text">
      <style:text-properties style:font-name="標楷體" style:font-name-asian="標楷體" style:text-underline-type="none"/>
    </style:style>
    <style:style style:name="T82" style:parent-style-name="超連結" style:family="text">
      <style:text-properties style:font-name="標楷體" style:font-name-asian="標楷體" style:text-underline-type="none"/>
    </style:style>
    <style:style style:name="T83" style:parent-style-name="超連結" style:family="text">
      <style:text-properties style:font-name="標楷體" style:font-name-asian="標楷體" style:text-underline-type="none"/>
    </style:style>
    <style:style style:name="P84" style:parent-style-name="內文" style:family="paragraph">
      <style:paragraph-properties fo:text-align="justify" fo:line-height="0.3472in" fo:margin-left="-0.0569in">
        <style:tab-stops/>
      </style:paragraph-properties>
    </style:style>
    <style:style style:name="T85" style:parent-style-name="預設段落字型" style:family="text">
      <style:text-properties style:font-name="標楷體" style:font-name-asian="標楷體"/>
    </style:style>
    <style:style style:name="T86" style:parent-style-name="超連結" style:family="text">
      <style:text-properties style:font-name="標楷體" style:font-name-asian="標楷體" style:text-underline-type="none"/>
    </style:style>
    <style:style style:name="P87" style:parent-style-name="內文" style:family="paragraph">
      <style:paragraph-properties fo:text-align="justify" fo:line-height="0.3472in" fo:margin-left="-0.0569in">
        <style:tab-stops/>
      </style:paragraph-properties>
    </style:style>
    <style:style style:name="T88" style:parent-style-name="預設段落字型" style:family="text">
      <style:text-properties style:font-name="標楷體" style:font-name-asian="標楷體"/>
    </style:style>
    <style:style style:name="T89" style:parent-style-name="超連結" style:family="text">
      <style:text-properties style:font-name="標楷體" style:font-name-asian="標楷體" style:text-underline-type="none"/>
    </style:style>
    <style:style style:name="P90" style:parent-style-name="內文" style:family="paragraph">
      <style:paragraph-properties fo:text-align="justify" fo:line-height="0.3472in" fo:margin-left="-0.0569in">
        <style:tab-stops/>
      </style:paragraph-properties>
    </style:style>
    <style:style style:name="T91" style:parent-style-name="預設段落字型" style:family="text">
      <style:text-properties style:font-name="標楷體" style:font-name-asian="標楷體"/>
    </style:style>
    <style:style style:name="T92" style:parent-style-name="超連結" style:family="text">
      <style:text-properties style:font-name="標楷體" style:font-name-asian="標楷體" style:text-underline-type="none"/>
    </style:style>
    <style:style style:name="P93" style:parent-style-name="內文" style:family="paragraph">
      <style:paragraph-properties fo:text-align="justify" fo:line-height="0.3472in" fo:margin-left="-0.0569in">
        <style:tab-stops/>
      </style:paragraph-properties>
    </style:style>
    <style:style style:name="T94" style:parent-style-name="預設段落字型" style:family="text">
      <style:text-properties style:font-name="標楷體" style:font-name-asian="標楷體"/>
    </style:style>
    <style:style style:name="T95" style:parent-style-name="超連結" style:family="text">
      <style:text-properties style:font-name="標楷體" style:font-name-asian="標楷體" style:text-underline-type="none"/>
    </style:style>
    <style:style style:name="T96" style:parent-style-name="超連結" style:family="text">
      <style:text-properties style:font-name="標楷體" style:font-name-asian="標楷體" style:text-underline-type="none"/>
    </style:style>
    <style:style style:name="T97" style:parent-style-name="超連結" style:family="text">
      <style:text-properties style:font-name="標楷體" style:font-name-asian="標楷體" style:text-underline-type="none"/>
    </style:style>
    <style:style style:name="P98" style:parent-style-name="內文" style:family="paragraph">
      <style:paragraph-properties fo:text-align="justify" fo:line-height="0.3472in" fo:margin-left="-0.0569in">
        <style:tab-stops/>
      </style:paragraph-properties>
    </style:style>
    <style:style style:name="T99" style:parent-style-name="預設段落字型" style:family="text">
      <style:text-properties style:font-name="標楷體" style:font-name-asian="標楷體"/>
    </style:style>
    <style:style style:name="T100" style:parent-style-name="超連結" style:family="text">
      <style:text-properties style:font-name-asian="標楷體" style:text-underline-type="none"/>
    </style:style>
    <style:style style:name="T101" style:parent-style-name="超連結" style:family="text">
      <style:text-properties style:font-name-asian="標楷體" style:text-underline-type="none"/>
    </style:style>
    <style:style style:name="T102" style:parent-style-name="超連結" style:family="text">
      <style:text-properties style:font-name-asian="標楷體" style:text-underline-type="none"/>
    </style:style>
  </office:automatic-styles>
  <office:body>
    <office:text text:use-soft-page-breaks="true">
      <text:p text:style-name="P1">大華科技大學財物管理辦法</text:p>
      <text:p text:style-name="P2"/>
      <text:p text:style-name="P3">中華民國95年08月17日行政會議修正通過</text:p>
      <text:p text:style-name="P4"><text:span text:style-name="T5"><text:s text:c="2"/></text:span><text:span text:style-name="T6">中</text:span><text:span text:style-name="T7"><text:s/></text:span><text:span text:style-name="T8">華</text:span><text:span text:style-name="T9"><text:s/></text:span><text:span text:style-name="T10">民國</text:span><text:span text:style-name="T11">96</text:span><text:span text:style-name="T12">年</text:span><text:span text:style-name="T13">12</text:span><text:span text:style-name="T14">月</text:span><text:span text:style-name="T15">27</text:span><text:span text:style-name="T16">日行政會議修正通過</text:span></text:p>
      <text:p text:style-name="P17">中華民國97年12月18日行政會議修正通過</text:p>
      <text:p text:style-name="P18">中華民國100年3月31日行政會議修正通過</text:p>
      <text:p text:style-name="P19">中華民國100年12月27日行政會議修正通過</text:p>
      <text:p text:style-name="P20">中華民國101年10月30日行政會議修正通過</text:p>
      <text:p text:style-name="P21"/>
      <text:list text:style-name="LFO1" text:continue-numbering="true">
        <text:list-item>
          <text:p text:style-name="P22">本辦法參考行政院財物標準分類、國有公用財產管理手冊及本校實際管理狀況訂定。</text:p>
        </text:list-item>
        <text:list-item>
          <text:p text:style-name="P23">財物耐用年限在兩年以下或價款在貳仟元以下可不建卡列管，價款在貳仟元至壹萬元之間依財物性質酌情列管，耐用年限在兩年以上價款在壹萬元以上財物必須建立財產卡列管，財產卡(附件一)保管組存檔備用，財產包括土地、土地改良物、房屋建築、機儀設備、交通電信設備及什項設備等。</text:p>
        </text:list-item>
      </text:list>
      <text:p text:style-name="P24">各單位教學使用實習材料，在開學前於本校人會總系統內填製請購單，將實習工具材料出入量統計表、請購表、清點記錄表，列入附件，辦理該學期需求申請、採購作業。</text:p>
      <text:list text:style-name="LFO1" text:continue-numbering="true">
        <text:list-item>
          <text:p text:style-name="P25"><text:span text:style-name="T26">各單位應指派財產業務兼辦人一名，負責本單位財產維護清點、申</text:span><text:span text:style-name="T27">請、報廢、繳回、賠</text:span><text:span text:style-name="T28">償及帳卡登錄事宜。</text:span><text:span text:style-name="T29">(</text:span><text:span text:style-name="T30">各系由行政助理負責</text:span><text:span text:style-name="T31">)</text:span></text:p>
        </text:list-item>
        <text:list-item>
          <text:p text:style-name="P32">凡屬公款購買之財物(包括獎補助款、科技部補助款、專案重點補助款等)一律建卡列管。</text:p>
        </text:list-item>
        <text:list-item>
          <text:p text:style-name="P33">財物申購、驗收、修理、報廢、增加、減損、轉移等作業規定：</text:p>
        </text:list-item>
      </text:list>
      <text:p text:style-name="P34">一、申購時除實習工具材料及藥品應於開學前於本校人會總系統內填製請購單，將實習工具材料出入量統計表、請購表、清點記錄表，列入附件，辦理消耗品請購外，其餘可簽核或填寫財物請購單。</text:p>
      <text:p text:style-name="P35"><text:span text:style-name="T36">二、核准購買之財物於廠商交貨簽收時，使用單位財產保管</text:span><text:span text:style-name="T37">人先行查對清楚，將簽收單交回採購組，由採購組轉交保管組製作財物驗收單</text:span><text:span text:style-name="T38">(</text:span><text:span text:style-name="T39">附件二</text:span><text:span text:style-name="T40">)</text:span><text:span text:style-name="T41">執行驗收工作，各類財產之最低使用年限，依行政院財物標準分類為準，於驗收完成後由保管組通知廠商請款，所採購物品屬財產類，由保管組製作財產標籤交由財產保管人黏貼。</text:span></text:p>
      <text:p text:style-name="P42">三、財產保管人於財產修理時，填寫財產修理申請表(附件三)，報廢時於財產管理系統內列印財產報廢單(附件四)，送保管組辦理。</text:p>
      <text:p text:style-name="P43">四、凡建卡列管之財物，保管組於驗收後製作財產增加單一式三聯分別由保管組、<text:soft-page-break/>會計室、財產管理單位存查(附件五)；凡報廢或損失賠償經核准後，保管組製作財產減損單一式三聯，分別由保管組、會計室、財產管理單位存查(附件六)。</text:p>
      <text:p text:style-name="P44">五、財物於校內轉移時，財產保管人於財產管理系統內列印財產移轉單(附件七)<text:s/>一式三聯，送保管組辦理，財產移轉單分別由保管組、移出單位、移入單位單位存查，保管組於財產管理系統列出財產移動單(附件八)一式三聯，分別由保管組、移出單位、移入單位單位存查。</text:p>
      <text:p text:style-name="P45">六、財物撥交校外單位時，需撿附相關核准文件送保管組製作財產撥出單一式四聯本校保管組、會計室、接收單位保管組、會計室各存檔一份(附件九)。</text:p>
      <text:p text:style-name="P46">七、財產檢查時，由財產保管人於財產管理系統內執行預盤，並將檢查結果列印送單位主管審核後，交保管組彙整。</text:p>
      <text:list text:style-name="LFO1" text:continue-numbering="true">
        <text:list-item>
          <text:p text:style-name="P47">財物保管人如未盡保管之責，導致財物遺失，或人為故意破壞致損毀時，應視情節追究責任，並按時價簽報賠償，學生破壞財物，應會同導師責令賠償，如有拒絕或故意拖延情事，得通知其家長代賠，併予處分。</text:p>
        </text:list-item>
        <text:list-item>
          <text:p text:style-name="P48">財物核准報廢時，應繳交總務處按廢料處理。</text:p>
        </text:list-item>
        <text:list-item>
          <text:p text:style-name="P49">總務處對廢料以充分利用為原則，各單位有需利用其他單位報廢之物品時，依據本校財物報廢作業要點辦理，對不能利用之廢品每學年清理簽准後出售一次，並填註物品放行條始可運出校門，所得價款交會計室入帳後，由總務處就必要用途建議分配之，仍應陳奉校長核可後處理。</text:p>
        </text:list-item>
        <text:list-item>
          <text:p text:style-name="P50">全校物品每年實施「閉庫法」清點時，由管理單位會同會計室及有關單位與經管人，組成清點小組實施之。</text:p>
        </text:list-item>
        <text:list-item>
          <text:p text:style-name="P51"><text:span text:style-name="T52">各單位財產</text:span><text:span text:style-name="T53">保管人，應妥善保管及維護，財產借用時，借用人填寫財物借用單（如附件十），經單位主管核准後，方可借用</text:span><text:span text:style-name="T54">。</text:span></text:p>
        </text:list-item>
        <text:list-item>
          <text:p text:style-name="P55">總務處保管組對建卡之財物，一律採用電腦作業管理，爾後對新增、減少及轉移之財物，均須透過電腦化作業管理，使財物管理及資料統計保持最新，每月與會計室核對帳務，保持財產管理資料之正確性。</text:p>
        </text:list-item>
        <text:list-item>
          <text:p text:style-name="P56">本辦法經行政會議通過，陳請校長核定後公布實施，修訂時亦同。</text:p>
        </text:list-item>
      </text:list>
      <text:soft-page-break/>
      <text:p text:style-name="P57">備註：</text:p>
      <text:p text:style-name="P58"><text:span text:style-name="T59">附件一：</text:span><text:a xlink:href="http://general.tust.edu.tw/ezfiles/6/1006/img/169/card1.xls" office:target-frame-name="_top" xlink:show="replace"><text:span text:style-name="T60">財產</text:span><text:bookmark-start text:name="_Hlt404590960"/><text:bookmark-start text:name="_Hlt404590961"/><text:span text:style-name="T61">卡</text:span><text:bookmark-end text:name="_Hlt404590960"/><text:bookmark-end text:name="_Hlt404590961"/></text:a></text:p>
      <text:p text:style-name="P62"><text:span text:style-name="T63">附件二：</text:span><text:a xlink:href="http://general.tust.edu.tw/ezfiles/6/1006/img/587/accacc1.doc" office:target-frame-name="_top" xlink:show="replace"><text:span text:style-name="T64">財物驗</text:span><text:bookmark-start text:name="_Hlt404591037"/><text:bookmark-start text:name="_Hlt404591038"/><text:bookmark-start text:name="_Hlt404591695"/><text:bookmark-start text:name="_Hlt404591696"/><text:bookmark-start text:name="_Hlt404592031"/><text:bookmark-start text:name="_Hlt404592032"/><text:bookmark-start text:name="_Hlt404592072"/><text:span text:style-name="T65">收</text:span><text:bookmark-end text:name="_Hlt404591037"/><text:bookmark-end text:name="_Hlt404591038"/><text:bookmark-end text:name="_Hlt404591695"/><text:bookmark-end text:name="_Hlt404591696"/><text:bookmark-end text:name="_Hlt404592031"/><text:bookmark-end text:name="_Hlt404592032"/><text:bookmark-end text:name="_Hlt404592072"/><text:span text:style-name="T66">單</text:span></text:a></text:p>
      <text:p text:style-name="P67"><text:span text:style-name="T68">附件三：</text:span><text:a xlink:href="http://general.tust.edu.tw/ezfiles/6/1006/img/169/no3.pdf" office:target-frame-name="_top" xlink:show="replace"><text:span text:style-name="T69">財產修</text:span><text:bookmark-start text:name="_Hlt404591074"/><text:bookmark-start text:name="_Hlt404591075"/><text:bookmark-start text:name="_Hlt404591086"/><text:bookmark-start text:name="_Hlt404591087"/><text:span text:style-name="T70">理</text:span><text:bookmark-start text:name="_Hlt404591313"/><text:bookmark-start text:name="_Hlt404591314"/><text:bookmark-end text:name="_Hlt404591074"/><text:bookmark-end text:name="_Hlt404591075"/><text:bookmark-end text:name="_Hlt404591086"/><text:bookmark-end text:name="_Hlt404591087"/><text:span text:style-name="T71">申</text:span><text:bookmark-end text:name="_Hlt404591313"/><text:bookmark-end text:name="_Hlt404591314"/><text:span text:style-name="T72">請表</text:span></text:a></text:p>
      <text:p text:style-name="P73"><text:span text:style-name="T74">附</text:span><text:span text:style-name="T75">件四：</text:span><text:a xlink:href="http://general.tust.edu.tw/ezfiles/6/1006/img/587/fail1.jpg" office:target-frame-name="_top" xlink:show="replace"><text:span text:style-name="T76">財產</text:span><text:bookmark-start text:name="_Hlt404591370"/><text:span text:style-name="T77">報</text:span><text:bookmark-end text:name="_Hlt404591370"/><text:span text:style-name="T78">廢單</text:span></text:a></text:p>
      <text:p text:style-name="P79"><text:span text:style-name="T80">附件五：</text:span><text:a xlink:href="http://general.tust.edu.tw/ezfiles/6/1006/img/587/increase1.xls" office:target-frame-name="_top" xlink:show="replace"><text:span text:style-name="T81">財</text:span><text:bookmark-start text:name="_Hlt404591458"/><text:bookmark-start text:name="_Hlt404591459"/><text:span text:style-name="T82">產</text:span><text:bookmark-end text:name="_Hlt404591458"/><text:bookmark-end text:name="_Hlt404591459"/><text:span text:style-name="T83">增加單</text:span></text:a></text:p>
      <text:p text:style-name="P84"><text:span text:style-name="T85">附件六：</text:span><text:a xlink:href="http://general.tust.edu.tw/ezfiles/6/1006/img/587/decrease1.xls" office:target-frame-name="_top" xlink:show="replace"><text:span text:style-name="T86">財產減損單</text:span></text:a></text:p>
      <text:p text:style-name="P87"><text:span text:style-name="T88">附件七：</text:span><text:a xlink:href="http://general.tust.edu.tw/ezfiles/6/1006/img/587/change1.jpg" office:target-frame-name="_top" xlink:show="replace"><text:span text:style-name="T89">財產移轉單</text:span></text:a></text:p>
      <text:p text:style-name="P90"><text:span text:style-name="T91">附件八：</text:span><text:a xlink:href="http://general.tust.edu.tw/ezfiles/6/1006/img/587/trans1.xls" office:target-frame-name="_top" xlink:show="replace"><text:span text:style-name="T92">財產移動單</text:span></text:a></text:p>
      <text:p text:style-name="P93"><text:span text:style-name="T94">附件九：</text:span><text:a xlink:href="http://general.tust.edu.tw/ezfiles/6/1006/img/587/out1.xls" office:target-frame-name="_top" xlink:show="replace"><text:span text:style-name="T95">財產撥</text:span><text:bookmark-start text:name="_Hlt404591635"/><text:span text:style-name="T96">出</text:span><text:bookmark-end text:name="_Hlt404591635"/><text:span text:style-name="T97">單</text:span></text:a></text:p>
      <text:p text:style-name="P98"><text:span text:style-name="T99">附件十：</text:span><text:a xlink:href="http://general.tust.edu.tw/ezfiles/6/1006/img/169/by_others.doc" office:target-frame-name="_top" xlink:show="replace"><text:span text:style-name="T100">財</text:span><text:bookmark-start text:name="_Hlt404591673"/><text:bookmark-start text:name="_Hlt404591674"/><text:span text:style-name="T101">物</text:span><text:bookmark-end text:name="_Hlt404591673"/><text:bookmark-end text:name="_Hlt404591674"/><text:span text:style-name="T102">借用單</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無間距" style:display-name="無間距" style:family="paragraph">
      <style:paragraph-properties fo:widows="0" fo:orphans="0" fo:line-height="0.1944in"/>
      <style:text-properties style:font-name-asian="標楷體" style:letter-kerning="true" fo:font-size="14pt" style:font-size-asian="14pt" style:font-size-complex="13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Arial Unicode M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 style:num-suffix=" 條" style:num-format="1">
        <style:list-level-properties text:space-before="0in" text:min-label-width="0.5in"/>
      </text:list-level-style-number>
      <text:list-level-style-number text:level="2" style:num-suffix="、" style:num-format="甲, 乙, 丙, ...">
        <style:list-level-properties text:space-before="0.2763in" text:min-label-width="0.3333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大華技術學院財物管理辦法</dc:title>
    <dc:description/>
    <dc:subject/>
    <meta:initial-creator>user</meta:initial-creator>
    <dc:creator>user</dc:creator>
    <meta:creation-date>2019-03-05T09:00:00Z</meta:creation-date>
    <dc:date>2019-03-05T09:00:00Z</dc:date>
    <meta:template xlink:href="Normal.dotm" xlink:type="simple"/>
    <meta:editing-cycles>2</meta:editing-cycles>
    <meta:editing-duration>PT60S</meta:editing-duration>
    <meta:document-statistic meta:page-count="3" meta:paragraph-count="5" meta:word-count="377" meta:character-count="2521" meta:row-count="17" meta:non-whitespace-character-count="2149"/>
  </office:meta>
</office:document-meta>
</file>