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 " style:num-suffix=" 條" style:num-format="1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margin-right="-0.0569in" fo:text-indent="1.625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1027in" style:use-optimal-column-width="false"/>
    </style:style>
    <style:style style:name="TableColumn14" style:family="table-column">
      <style:table-column-properties style:column-width="1.1527in" style:use-optimal-column-width="false"/>
    </style:style>
    <style:style style:name="TableColumn15" style:family="table-column">
      <style:table-column-properties style:column-width="0.2638in" style:use-optimal-column-width="false"/>
    </style:style>
    <style:style style:name="TableColumn16" style:family="table-column">
      <style:table-column-properties style:column-width="0.868in" style:use-optimal-column-width="false"/>
    </style:style>
    <style:style style:name="TableColumn17" style:family="table-column">
      <style:table-column-properties style:column-width="0.1319in" style:use-optimal-column-width="false"/>
    </style:style>
    <style:style style:name="TableColumn18" style:family="table-column">
      <style:table-column-properties style:column-width="0.9909in" style:use-optimal-column-width="false"/>
    </style:style>
    <style:style style:name="TableColumn19" style:family="table-column">
      <style:table-column-properties style:column-width="0.0083in" style:use-optimal-column-width="false"/>
    </style:style>
    <style:style style:name="TableColumn20" style:family="table-column">
      <style:table-column-properties style:column-width="0.8326in" style:use-optimal-column-width="false"/>
    </style:style>
    <style:style style:name="TableColumn21" style:family="table-column">
      <style:table-column-properties style:column-width="1.418in" style:use-optimal-column-width="false"/>
    </style:style>
    <style:style style:name="Table12" style:family="table">
      <style:table-properties style:width="6.769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3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8pt" style:font-size-asian="8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8pt" style:font-size-asian="8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style:text-scale="90%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text-scale="90%"/>
    </style:style>
    <style:style style:name="TableCell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7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letter-spacing="-0.0138in" style:text-scale="80%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fo:letter-spacing="-0.0138in" style:text-scale="80%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letter-spacing="-0.0138in" style:text-scale="80%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letter-spacing="-0.0138in" style:text-scale="80%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text-scale="80%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indent="0.0972in">
        <style:tab-stops>
          <style:tab-stop style:type="left" style:position="2.333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text-indent="0.0972in"/>
      <style:text-properties style:font-name="標楷體" style:font-name-asian="標楷體" fo:font-weight="bold" style:font-weight-asian="bold" fo:font-size="14pt" style:font-size-asian="14pt"/>
    </style:style>
    <style:style style:name="P132" style:parent-style-name="內文" style:family="paragraph">
      <style:paragraph-properties style:snap-to-layout-grid="false" fo:text-indent="0.1111in"/>
    </style:style>
    <style:style style:name="T13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0" style:parent-style-name="內文" style:list-style-name="LFO2" style:family="paragraph">
      <style:paragraph-properties style:snap-to-layout-grid="false"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41" style:parent-style-name="內文" style:list-style-name="LFO2" style:family="paragraph">
      <style:paragraph-properties style:snap-to-layout-grid="false"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indent="0.0972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letter-spacing="0.0138in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letter-spacing="0.0138in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text-position="-437.5% 100%" fo:font-size="8pt" style:font-size-asian="8pt"/>
    </style:style>
    <style:style style:name="TableCell174" style:family="table-cell">
      <style:table-cell-properties fo:border-top="0.0104in solid #000000" fo:border-left="0.0069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text-scale="95%" fo:font-size="8pt" style:font-size-asian="8pt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text-position="-437.5% 100%" fo:font-size="8pt" style:font-size-asian="8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fo:letter-spacing="-0.0041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letter-spacing="0.0138in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text-position="-437.5% 100%" fo:font-size="8pt" style:font-size-asian="8pt"/>
    </style:style>
    <style:style style:name="TableCell190" style:family="table-cell">
      <style:table-cell-properties fo:border-top="0.0104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text-position="-437.5% 100%" fo:font-size="8pt" style:font-size-asian="8pt"/>
    </style:style>
    <style:style style:name="P192" style:parent-style-name="內文" style:family="paragraph">
      <style:paragraph-properties fo:text-align="justify" fo:line-height="0.3472in" fo:margin-left="-0.0569in">
        <style:tab-stops/>
      </style:paragraph-properties>
    </style:style>
  </office:automatic-styles>
  <office:body>
    <office:text text:use-soft-page-breaks="true">
      <text:p text:style-name="P1"><text:span text:style-name="T2">大華</text:span><text:span text:style-name="T3">科技大學</text:span><text:span text:style-name="T4">財物</text:span><text:span text:style-name="T5">驗收</text:span><text:span text:style-name="T6">單</text:span><text:span text:style-name="T7"><text:s/></text:span><text:span text:style-name="T8">□全部/□部分</text:span><text:span text:style-name="T9">（附件二）</text:span><text:span text:style-name="T10"><text:s text:c="3"/></text:span><text:span text:style-name="T11">驗收日期： <text:s text:c="2"/>年 <text:s text:c="2"/>月 <text:s text:c="2"/>日 <text:s text:c="30"/>地點： <text:s text:c="5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案號及契約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<text:span text:style-name="T29">廠商名稱</text:span>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標的名稱及數量摘要</text:span>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驗收批次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採購金額</text:p>
          </table:table-cell>
          <table:table-cell table:style-name="TableCell45" table:number-columns-spanned="8">
            <text:p text:style-name="P46"><text:span text:style-name="T47"></text:span><text:span text:style-name="T48">十萬元以下</text:span><text:span text:style-name="T49">(不含)</text:span><text:span text:style-name="T50"><text:s text:c="2"/></text:span><text:span text:style-name="T51"></text:span><text:span text:style-name="T52">十萬至五十萬元</text:span><text:span text:style-name="T53">(不含)</text:span><text:span text:style-name="T54"><text:s text:c="2"/></text:span><text:span text:style-name="T55"></text:span><text:span text:style-name="T56">五十萬以上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履約期限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完成履約日期</text:p>
          </table:table-cell>
          <table:table-cell table:style-name="TableCell65" table:number-columns-spanned="3">
            <text:p text:style-name="P66"><text:span text:style-name="T67"><text:s text:c="8"/>年 <text:s text:c="5"/>月 <text:s text:c="5"/>日<text:s/></text:span></text:p>
          </table:table-cell>
          <table:covered-table-cell/>
          <table:covered-table-cell/>
          <table:table-cell table:style-name="TableCell68" table:number-columns-spanned="3">
            <text:p text:style-name="P69"><text:span text:style-name="T70">履約有無逾期</text:span></text:p>
          </table:table-cell>
          <table:covered-table-cell/>
          <table:covered-table-cell/>
          <table:table-cell table:style-name="TableCell71" table:number-columns-spanned="2">
            <text:p text:style-name="P72"><text:span text:style-name="T73"></text:span><text:span text:style-name="T74">逾期 <text:s text:c="3"/></text:span><text:span text:style-name="T75"></text:span><text:span text:style-name="T76">未逾期</text:span></text:p>
          </table:table-cell>
          <table:covered-table-cell/>
        </table:table-row>
        <table:table-row table:style-name="TableRow77">
          <table:table-cell table:style-name="TableCell78">
            <text:p text:style-name="P79">契約金額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><text:span text:style-name="T84">契約變更或加減價次數</text:span>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保管人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<text:span text:style-name="T94">存置地點</text:span>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單位</text:p>
          </table:table-cell>
          <table:table-cell table:style-name="TableCell100" table:number-columns-spanned="3">
            <text:p text:style-name="P101"><text:span text:style-name="T102">數量</text:span></text:p>
          </table:table-cell>
          <table:covered-table-cell/>
          <table:covered-table-cell/>
          <table:table-cell table:style-name="TableCell103" table:number-columns-spanned="3">
            <text:p text:style-name="P104">單價</text:p>
          </table:table-cell>
          <table:covered-table-cell/>
          <table:covered-table-cell/>
          <table:table-cell table:style-name="TableCell105" table:number-columns-spanned="2">
            <text:p text:style-name="P106">總價</text:p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廠牌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型號、規格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<text:span text:style-name="T128">[驗收經過]：<text:s/></text:span></text:p>
            <text:p text:style-name="P129"/>
            <text:p text:style-name="P130"/>
            <text:p text:style-name="P131">[驗收結果]：</text:p>
            <text:p text:style-name="P132"><text:span text:style-name="T133"></text:span><text:span text:style-name="T134">合格 <text:s/></text:span><text:span text:style-name="T135"></text:span><text:span text:style-name="T136">不合格</text:span></text:p>
            <text:p text:style-name="P137">說明：</text:p>
            <text:p text:style-name="P138"/>
            <text:p text:style-name="P139"/>
            <text:list text:style-name="LFO2" text:continue-numbering="true">
              <text:list-item>
                <text:p text:style-name="P140">與契約、圖說、貨樣規定相符。</text:p>
              </text:list-item>
              <text:list-item>
                <text:p text:style-name="P141">與契約、圖說、貨樣規定不符及其情形：</text:p>
              </text:list-item>
            </text:list>
            <text:p text:style-name="P142"/>
            <text:p text:style-name="P143"><text:span text:style-name="T144">[</text:span><text:span text:style-name="T145"></text:span><text:span text:style-name="T146">改善、</text:span><text:span text:style-name="T147"></text:span><text:span text:style-name="T148">拆除、</text:span><text:span text:style-name="T149"></text:span><text:span text:style-name="T150">重作、</text:span><text:span text:style-name="T151"></text:span><text:span text:style-name="T152">退貨、</text:span><text:span text:style-name="T153"></text:span><text:span text:style-name="T154">換貨之期限]：</text:span></text:p>
            <text:p text:style-name="P155"/>
            <text:p text:style-name="P156"/>
            <text:p text:style-name="P157">[備註]：</text:p>
            <text:p text:style-name="P158">1.自驗收合格日起保固：________年</text:p>
            <text:p text:style-name="P159">2.最低使用年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驗收人（使用單位記錄）</text:p>
          </table:table-cell>
          <table:covered-table-cell/>
          <table:table-cell table:style-name="TableCell163" table:number-columns-spanned="4">
            <text:p text:style-name="P164"><text:span text:style-name="T165">協驗人員</text:span><text:span text:style-name="T166">(採購組)</text:span>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<text:span text:style-name="T169">會驗人員</text:span><text:span text:style-name="T170">(保管組)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<text:span text:style-name="T181">監驗人員（會計室）</text:span><text:span text:style-name="T182"><text:s/></text:span></text:p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><text:span text:style-name="T185">主驗人員</text:span><text:span text:style-name="T186">(單位主管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 " style:num-suffix=" 條" style:num-format="1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財物管理辦法</dc:title>
    <dc:description/>
    <dc:subject/>
    <meta:initial-creator>user</meta:initial-creator>
    <dc:creator>Windows 使用者</dc:creator>
    <meta:creation-date>2019-01-24T00:28:00Z</meta:creation-date>
    <dc:date>2019-01-24T00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