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" style:parent-style-name="本文縮排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margin-left="0.3736in" fo:text-indent="-0.3736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margin-left="0.3736in" fo:text-indent="-0.3736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break-before="page" fo:text-align="end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P31" style:parent-style-name="內文" style:family="paragraph">
      <style:paragraph-properties fo:line-height="0.2083in" fo:text-indent="0.0416in"/>
      <style:text-properties fo:font-size="10pt" style:font-size-asian="10pt" style:font-size-complex="10pt"/>
    </style:style>
    <style:style style:name="P32" style:parent-style-name="內文" style:family="paragraph">
      <style:paragraph-properties fo:text-align="center" fo:margin-top="0.25in"/>
    </style:style>
    <style:style style:name="P33" style:parent-style-name="內文" style:family="paragraph">
      <style:paragraph-properties fo:text-align="center" fo:margin-top="0.075in" fo:line-height="0.2083in"/>
    </style:style>
    <style:style style:name="P34" style:parent-style-name="內文" style:family="paragraph">
      <style:paragraph-properties fo:text-align="center" fo:margin-top="0.075in" fo:line-height="0.2083in"/>
    </style:style>
    <style:style style:name="P35" style:parent-style-name="內文" style:family="paragraph">
      <style:paragraph-properties fo:text-align="center"/>
      <style:text-properties style:font-size-complex="14pt"/>
    </style:style>
    <style:style style:name="P36" style:parent-style-name="內文" style:family="paragraph">
      <style:paragraph-properties fo:text-indent="0.3333in"/>
      <style:text-properties style:font-size-complex="14pt"/>
    </style:style>
    <style:style style:name="P37" style:parent-style-name="內文" style:family="paragraph">
      <style:paragraph-properties fo:text-align="center" fo:margin-top="0.15in"/>
      <style:text-properties style:font-size-complex="14pt"/>
    </style:style>
    <style:style style:name="P38" style:parent-style-name="內文" style:family="paragraph">
      <style:paragraph-properties fo:text-align="center" fo:margin-top="0.175in" fo:line-height="0.25in"/>
    </style:style>
    <style:style style:name="P39" style:parent-style-name="內文" style:family="paragraph">
      <style:paragraph-properties fo:text-align="center" fo:line-height="0.25in"/>
      <style:text-properties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fo:text-align="center" fo:margin-top="0.075in" fo:line-height="0.2083in"/>
    </style:style>
    <style:style style:name="P43" style:parent-style-name="內文" style:family="paragraph">
      <style:paragraph-properties fo:text-align="center" fo:margin-top="0.075in" fo:line-height="0.2083in"/>
    </style:style>
    <style:style style:name="P44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end" fo:line-height="0.1111in"/>
      <style:text-properties style:font-name="標楷體" style:font-name-asian="標楷體"/>
    </style:style>
    <style:style style:name="TableColumn48" style:family="table-column">
      <style:table-column-properties style:column-width="0.552in"/>
    </style:style>
    <style:style style:name="TableColumn49" style:family="table-column">
      <style:table-column-properties style:column-width="0.8965in"/>
    </style:style>
    <style:style style:name="TableColumn50" style:family="table-column">
      <style:table-column-properties style:column-width="0.277in"/>
    </style:style>
    <style:style style:name="TableColumn51" style:family="table-column">
      <style:table-column-properties style:column-width="1.1743in"/>
    </style:style>
    <style:style style:name="TableColumn52" style:family="table-column">
      <style:table-column-properties style:column-width="0.5597in"/>
    </style:style>
    <style:style style:name="TableColumn53" style:family="table-column">
      <style:table-column-properties style:column-width="0.5597in"/>
    </style:style>
    <style:style style:name="TableColumn54" style:family="table-column">
      <style:table-column-properties style:column-width="0.3305in"/>
    </style:style>
    <style:style style:name="TableColumn55" style:family="table-column">
      <style:table-column-properties style:column-width="0.2159in"/>
    </style:style>
    <style:style style:name="TableColumn56" style:family="table-column">
      <style:table-column-properties style:column-width="0.5465in"/>
    </style:style>
    <style:style style:name="TableColumn57" style:family="table-column">
      <style:table-column-properties style:column-width="0.5465in"/>
    </style:style>
    <style:style style:name="TableColumn58" style:family="table-column">
      <style:table-column-properties style:column-width="0.1409in"/>
    </style:style>
    <style:style style:name="TableColumn59" style:family="table-column">
      <style:table-column-properties style:column-width="1.45in"/>
    </style:style>
    <style:style style:name="Table47" style:family="table">
      <style:table-properties style:width="7.25in" fo:margin-left="-0.175in" table:align="left"/>
    </style:style>
    <style:style style:name="TableRow60" style:family="table-row">
      <style:table-row-properties style:min-row-height="0.48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1" style:parent-style-name="內文" style:master-page-name="MP2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664" style:parent-style-name="內文" style:family="paragraph">
      <style:paragraph-properties fo:text-align="end" fo:line-height="0.1111in"/>
      <style:text-properties style:font-name="標楷體" style:font-name-asian="標楷體"/>
    </style:style>
    <style:style style:name="TableColumn666" style:family="table-column">
      <style:table-column-properties style:column-width="0.5201in"/>
    </style:style>
    <style:style style:name="TableColumn667" style:family="table-column">
      <style:table-column-properties style:column-width="0.7298in"/>
    </style:style>
    <style:style style:name="TableColumn668" style:family="table-column">
      <style:table-column-properties style:column-width="0.6687in"/>
    </style:style>
    <style:style style:name="TableColumn669" style:family="table-column">
      <style:table-column-properties style:column-width="0.9562in"/>
    </style:style>
    <style:style style:name="TableColumn670" style:family="table-column">
      <style:table-column-properties style:column-width="0.4423in"/>
    </style:style>
    <style:style style:name="TableColumn671" style:family="table-column">
      <style:table-column-properties style:column-width="0.6506in"/>
    </style:style>
    <style:style style:name="TableColumn672" style:family="table-column">
      <style:table-column-properties style:column-width="0.4069in"/>
    </style:style>
    <style:style style:name="TableColumn673" style:family="table-column">
      <style:table-column-properties style:column-width="0.2444in"/>
    </style:style>
    <style:style style:name="TableColumn674" style:family="table-column">
      <style:table-column-properties style:column-width="0.6506in"/>
    </style:style>
    <style:style style:name="TableColumn675" style:family="table-column">
      <style:table-column-properties style:column-width="0.6465in"/>
    </style:style>
    <style:style style:name="TableColumn676" style:family="table-column">
      <style:table-column-properties style:column-width="0.0048in"/>
    </style:style>
    <style:style style:name="TableColumn677" style:family="table-column">
      <style:table-column-properties style:column-width="1.3284in"/>
    </style:style>
    <style:style style:name="Table665" style:family="table">
      <style:table-properties style:width="7.25in" fo:margin-left="-0.175in" table:align="left"/>
    </style:style>
    <style:style style:name="TableRow678" style:family="table-row">
      <style:table-row-properties style:min-row-height="0.489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標楷體" style:font-name-asian="標楷體"/>
    </style:style>
    <style:style style:name="TableCell12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TableCell12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P1216" style:parent-style-name="內文" style:master-page-name="MP3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218" style:family="table-column">
      <style:table-column-properties style:column-width="0.5263in"/>
    </style:style>
    <style:style style:name="TableColumn1219" style:family="table-column">
      <style:table-column-properties style:column-width="1.0763in"/>
    </style:style>
    <style:style style:name="TableColumn1220" style:family="table-column">
      <style:table-column-properties style:column-width="1.0763in"/>
    </style:style>
    <style:style style:name="TableColumn1221" style:family="table-column">
      <style:table-column-properties style:column-width="0.5319in"/>
    </style:style>
    <style:style style:name="TableColumn1222" style:family="table-column">
      <style:table-column-properties style:column-width="0.5763in"/>
    </style:style>
    <style:style style:name="TableColumn1223" style:family="table-column">
      <style:table-column-properties style:column-width="0.577in"/>
    </style:style>
    <style:style style:name="TableColumn1224" style:family="table-column">
      <style:table-column-properties style:column-width="0.577in"/>
    </style:style>
    <style:style style:name="TableColumn1225" style:family="table-column">
      <style:table-column-properties style:column-width="0.577in"/>
    </style:style>
    <style:style style:name="TableColumn1226" style:family="table-column">
      <style:table-column-properties style:column-width="0.577in"/>
    </style:style>
    <style:style style:name="TableColumn1227" style:family="table-column">
      <style:table-column-properties style:column-width="0.577in"/>
    </style:style>
    <style:style style:name="TableColumn1228" style:family="table-column">
      <style:table-column-properties style:column-width="0.577in"/>
    </style:style>
    <style:style style:name="Table1217" style:family="table">
      <style:table-properties style:width="7.25in" fo:margin-left="0in" table:align="left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Row1253" style:family="table-row">
      <style:table-row-properties style:min-row-height="0.260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Row1272" style:family="table-row">
      <style:table-row-properties style:min-row-height="0.260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justify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標楷體" style:font-name-asian="標楷體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justify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justify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justify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justify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justify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justify"/>
      <style:text-properties style:font-name="標楷體" style:font-name-asian="標楷體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justify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justify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justify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justify"/>
      <style:text-properties style:font-name="標楷體" style:font-name-asian="標楷體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justify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justify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justify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justify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標楷體" style:font-name-asian="標楷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justify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justify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justify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標楷體" style:font-name-asian="標楷體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justify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/>
      <style:text-properties style:font-name="標楷體" style:font-name-asian="標楷體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justify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justify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justify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justify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justify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style:font-name="標楷體" style:font-name-asian="標楷體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justify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justify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justify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="標楷體" style:font-name-asian="標楷體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justify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justify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justify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="標楷體" style:font-name-asian="標楷體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justify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justify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justify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justify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justify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justify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justify"/>
      <style:text-properties style:font-name="標楷體" style:font-name-asian="標楷體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justify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justify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justify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justify"/>
      <style:text-properties style:font-name="標楷體" style:font-name-asian="標楷體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justify"/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justify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justify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justify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標楷體" style:font-name-asian="標楷體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justify"/>
      <style:text-properties style:font-name="標楷體" style:font-name-asian="標楷體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justify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  <style:text-properties style:font-name="標楷體" style:font-name-asian="標楷體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  <style:text-properties style:font-name="標楷體" style:font-name-asian="標楷體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justify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justify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justify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  <style:text-properties style:font-name="標楷體" style:font-name-asian="標楷體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justify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justify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justify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justify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justify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justify"/>
      <style:text-properties style:font-name="標楷體" style:font-name-asian="標楷體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justify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justify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justify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justify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justify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justify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justify"/>
      <style:text-properties style:font-name="標楷體" style:font-name-asian="標楷體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justify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justify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justify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justify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justify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justify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  <style:text-properties style:font-name="標楷體" style:font-name-asian="標楷體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justify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justify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justify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justify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justify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justify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justify"/>
      <style:text-properties style:font-name="標楷體" style:font-name-asian="標楷體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justify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justify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justify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justify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justify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justify"/>
      <style:text-properties style:font-name="標楷體" style:font-name-asian="標楷體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justify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justify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justify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justify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justify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justify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justify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 style:font-name-asian="標楷體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justify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justify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justify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justify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justify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justify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justify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justify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justify"/>
      <style:text-properties style:font-name="標楷體" style:font-name-asian="標楷體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justify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justify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justify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justify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justify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justify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justify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標楷體" style:font-name-asian="標楷體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justify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justify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justify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justify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justify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justify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justify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justify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justify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justify"/>
      <style:text-properties style:font-name="標楷體" style:font-name-asian="標楷體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justify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justify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justify"/>
      <style:text-properties style:font-name="標楷體" style:font-name-asian="標楷體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justify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justify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justify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  <style:text-properties style:font-name="標楷體" style:font-name-asian="標楷體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justify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="標楷體" style:font-name-asian="標楷體"/>
    </style:style>
    <style:style style:name="P1987" style:parent-style-name="內文" style:family="paragraph">
      <style:paragraph-properties fo:text-align="justify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="標楷體" style:font-name-asian="標楷體"/>
    </style:style>
    <style:style style:name="T1991" style:parent-style-name="預設段落字型" style:family="text">
      <style:text-properties style:font-name="標楷體"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實習材料請購作業規定</text:span></text:p>
      <text:p text:style-name="P7">95年8月17日行政會議修正通過</text:p>
      <text:p text:style-name="P8">100年3月31日行政會議修正通過</text:p>
      <text:p text:style-name="P9"/>
      <text:p text:style-name="P10">一、為落實消耗性實習材料管理，訂定本校實習材料請購作業規定。</text:p>
      <text:p text:style-name="P11"><text:span text:style-name="T12">二、各實驗室（實習工廠）於學期結束前一週，填寫實習工具材料出入量統計表（如附表一）、請購表（如附表二），交由單位主管先行初審。送交總務處</text:span><text:span text:style-name="T13">保管組審查非消耗品</text:span><text:span text:style-name="T14">項目後</text:span><text:span text:style-name="T15">，轉送會計室經費審查，陳請校長核示。</text:span></text:p>
      <text:p text:style-name="P16">三、總務處依據核准內容，辦理實驗室消耗性材料採購。</text:p>
      <text:p text:style-name="P17">四、採購完成後，廠商交貨至各實驗室(流程如附圖)。於完成驗收後，建立清點記錄表，由實驗室管理老師負管理之責，實習材料視教學需要，提供學生使用，並於每月月底執行庫存量清查並記錄。（如附表三）</text:p>
      <text:p text:style-name="P18">五、實習材料（消耗品）單價2000元以上器材，視情形列入非消耗品管制。</text:p>
      <text:p text:style-name="P19">六、本作業規定經行政會議通過，陳請校長核定後公布實施，修訂時亦同。</text:p>
      <text:soft-page-break/>
      <text:p text:style-name="P20"><text:span text:style-name="T21">大華</text:span><text:span text:style-name="T22">科</text:span><text:span text:style-name="T23">技</text:span><text:span text:style-name="T24">大</text:span><text:span text:style-name="T25">學院實習材料請購作業</text:span><text:span text:style-name="T26">流程圖</text:span><text:span text:style-name="T27"><text:s text:c="6"/>附圖</text:span></text:p>
      <text:p text:style-name="P28"><text:span text:style-name="T29"><draw:g draw:name="畫布 2" draw:id="id13" draw:style-name="a19" text:anchor-type="as-char"><svg:title/><svg:desc/><draw:custom-shape svg:x="2.25in" svg:y="0.25in" svg:width="2.12569in" svg:height="0.82708in" draw:id="id0" draw:style-name="a0" draw:name="AutoShape 4"><svg:title/><svg:desc/><text:p text:style-name="P30">實驗室填寫實習工具、材料</text:p><text:p text:style-name="P31">出入量統計表及請購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24931in" svg:y="1.375in" svg:width="2.12569in" svg:height="0.82708in" draw:id="id1" draw:style-name="a1" draw:name="AutoShape 5"><svg:title/><svg:desc/><text:p text:style-name="P32">單位主管審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4931in" svg:y="2.54792in" svg:width="2.12569in" svg:height="0.82708in" draw:id="id2" draw:style-name="a2" draw:name="AutoShape 6"><svg:title/><svg:desc/><text:p text:style-name="P33">總務處</text:p><text:p text:style-name="P34">非消耗品管制審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5in" svg:y="7.5in" svg:width="2.12569in" svg:height="0.82708in" draw:id="id3" draw:style-name="a3" draw:name="AutoShape 7"><svg:title/><svg:desc/><text:p text:style-name="P35">實驗室清點入庫</text:p><text:p text:style-name="P36">支援教學使用</text:p><text:p text:style-name="P37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31319in" svg:y1="1.07708in" draw:start-shape="id0" draw:start-glue-point="2" svg:x2="3.3125in" svg:y2="1.375in" draw:end-shape="id1" draw:end-glue-point="0" draw:id="id4" draw:style-name="a5" draw:name="AutoShape 8"><svg:title/><svg:desc/></draw:connector><draw:connector draw:type="line" svg:x1="3.3125in" svg:y1="2.20208in" draw:start-shape="id1" draw:start-glue-point="2" svg:x2="3.31319in" svg:y2="2.54792in" draw:end-shape="id2" draw:end-glue-point="0" draw:id="id5" draw:style-name="a7" draw:name="AutoShape 9"><svg:title/><svg:desc/></draw:connector><draw:custom-shape svg:x="2.25in" svg:y="5in" svg:width="2.12569in" svg:height="0.82708in" draw:id="id6" draw:style-name="a8" draw:name="AutoShape 10"><svg:title/><svg:desc/><text:p text:style-name="P38">核准採購實習材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5in" svg:y="6.25in" svg:width="2.12569in" svg:height="0.82708in" draw:id="id7" draw:style-name="a9" draw:name="AutoShape 11"><svg:title/><svg:desc/><text:p text:style-name="P39">總務處</text:p><text:p text:style-name="P40"><text:span text:style-name="T41">採購實習材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31319in" svg:y1="5.82708in" draw:start-shape="id6" draw:start-glue-point="2" svg:x2="3.31389in" svg:y2="6.25in" draw:end-shape="id7" draw:end-glue-point="0" draw:id="id8" draw:style-name="a11" draw:name="AutoShape 12"><svg:title/><svg:desc/></draw:connector><draw:connector draw:type="line" svg:x1="3.31319in" svg:y1="7.07708in" draw:start-shape="id7" draw:start-glue-point="2" svg:x2="3.31389in" svg:y2="7.5in" draw:end-shape="id3" draw:end-glue-point="0" draw:id="id9" draw:style-name="a13" draw:name="AutoShape 13"><svg:title/><svg:desc/></draw:connector><draw:connector draw:type="line" svg:x1="3.3125in" svg:y1="4.53056in" svg:x2="3.31319in" svg:y2="5in" draw:end-shape="id6" draw:end-glue-point="0" draw:id="id10" draw:style-name="a15" draw:name="AutoShape 14"><svg:title/><svg:desc/></draw:connector><draw:custom-shape svg:x="2.24931in" svg:y="3.79792in" svg:width="2.12569in" svg:height="0.82708in" draw:id="id11" draw:style-name="a16" draw:name="AutoShape 15"><svg:title/><svg:desc/><text:p text:style-name="P42">會計室</text:p><text:p text:style-name="P43">經費審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3125in" svg:y1="3.375in" draw:start-shape="id2" draw:start-glue-point="2" svg:x2="3.31319in" svg:y2="3.79792in" draw:end-shape="id11" draw:end-glue-point="0" draw:id="id12" draw:style-name="a18" draw:name="AutoShape 16"><svg:title/><svg:desc/></draw:connector></draw:g></text:span></text:p>
      <text:soft-page-break/>
      <text:p text:style-name="P44">大華科技大學實習工具材料(消耗品) <text:s/>出入量統計表 <text:s text:c="10"/>附表一</text:p>
      <text:p text:style-name="P45"><text:s text:c="4"/>年度第 <text:s text:c="3"/>學期<text:s text:c="2"/>系別： <text:s text:c="10"/>實驗室名稱： <text:s text:c="3"/><text:s text:c="11"/><text:s text:c="2"/>第1頁/共1頁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 table:number-columns-spanned="2">
            <text:p text:style-name="P64">品 <text:s text:c="5"/>名</text:p>
          </table:table-cell>
          <table:covered-table-cell/>
          <table:table-cell table:style-name="TableCell65">
            <text:p text:style-name="P66">規 <text:s text:c="5"/>格</text:p>
          </table:table-cell>
          <table:table-cell table:style-name="TableCell67">
            <text:p text:style-name="P68">單位</text:p>
          </table:table-cell>
          <table:table-cell table:style-name="TableCell69">
            <text:p text:style-name="P70">上學期結存數</text:p>
          </table:table-cell>
          <table:table-cell table:style-name="TableCell71" table:number-columns-spanned="2">
            <text:p text:style-name="P72">本學期請購數</text:p>
          </table:table-cell>
          <table:covered-table-cell/>
          <table:table-cell table:style-name="TableCell73">
            <text:p text:style-name="P74">本學期消耗數</text:p>
          </table:table-cell>
          <table:table-cell table:style-name="TableCell75">
            <text:p text:style-name="P76">本學期結存數</text:p>
          </table:table-cell>
          <table:table-cell table:style-name="TableCell77" table:number-columns-spanned="2">
            <text:p text:style-name="P78">備註</text:p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17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20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21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3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24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25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26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27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28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29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30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填表人</text:p>
          </table:table-cell>
          <table:covered-table-cell/>
          <table:table-cell table:style-name="TableCell652" table:number-columns-spanned="2">
            <text:p text:style-name="P653">主管</text:p>
          </table:table-cell>
          <table:covered-table-cell/>
          <table:table-cell table:style-name="TableCell654" table:number-columns-spanned="3">
            <text:p text:style-name="P655">總務處</text:p>
          </table:table-cell>
          <table:covered-table-cell/>
          <table:covered-table-cell/>
          <table:table-cell table:style-name="TableCell656" table:number-columns-spanned="4">
            <text:p text:style-name="P657">會計室</text:p>
          </table:table-cell>
          <table:covered-table-cell/>
          <table:covered-table-cell/>
          <table:covered-table-cell/>
          <table:table-cell table:style-name="TableCell658">
            <text:p text:style-name="P659">校長</text:p>
          </table:table-cell>
        </table:table-row>
      </table:table>
      <text:p text:style-name="P660"/>
      <text:soft-page-break/>
      <text:p text:style-name="P661">大華科技大學實習工具材料(消耗品) <text:s/>請購表 <text:s text:c="10"/>附表二</text:p>
      <text:p text:style-name="P662"><text:s text:c="4"/>年度第 <text:s text:c="3"/>學期<text:s text:c="2"/>系別： <text:s text:c="10"/>實驗室名稱： <text:s text:c="2"/><text:s text:c="13"/><text:s text:c="2"/>第1頁/共1頁</text:p>
      <text:p text:style-name="P663">申請日期： <text:s text:c="2"/>年 <text:s text:c="2"/>月 <text:s text:c="2"/>日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編號</text:p>
          </table:table-cell>
          <table:table-cell table:style-name="TableCell681" table:number-columns-spanned="2">
            <text:p text:style-name="P682">品 <text:s text:c="5"/>名</text:p>
          </table:table-cell>
          <table:covered-table-cell/>
          <table:table-cell table:style-name="TableCell683" table:number-columns-spanned="2">
            <text:p text:style-name="P684">規 <text:s text:c="5"/>格</text:p>
          </table:table-cell>
          <table:covered-table-cell/>
          <table:table-cell table:style-name="TableCell685">
            <text:p text:style-name="P686">廠牌</text:p>
          </table:table-cell>
          <table:table-cell table:style-name="TableCell687" table:number-columns-spanned="2">
            <text:p text:style-name="P688">單位</text:p>
          </table:table-cell>
          <table:covered-table-cell/>
          <table:table-cell table:style-name="TableCell689">
            <text:p text:style-name="P690">數量</text:p>
          </table:table-cell>
          <table:table-cell table:style-name="TableCell691" table:number-columns-spanned="2">
            <text:p text:style-name="P692">總價</text:p>
          </table:table-cell>
          <table:covered-table-cell/>
          <table:table-cell table:style-name="TableCell693">
            <text:p text:style-name="P694">備註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1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2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5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6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7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8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9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0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3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4</text:p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5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6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7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8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9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0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2">
            <text:p text:style-name="P1207">填表人</text:p>
          </table:table-cell>
          <table:covered-table-cell/>
          <table:table-cell table:style-name="TableCell1208" table:number-columns-spanned="2">
            <text:p text:style-name="P1209">主管</text:p>
          </table:table-cell>
          <table:covered-table-cell/>
          <table:table-cell table:style-name="TableCell1210" table:number-columns-spanned="3">
            <text:p text:style-name="P1211">總務處</text:p>
          </table:table-cell>
          <table:covered-table-cell/>
          <table:covered-table-cell/>
          <table:table-cell table:style-name="TableCell1212" table:number-columns-spanned="3">
            <text:p text:style-name="P1213">會計室</text:p>
          </table:table-cell>
          <table:covered-table-cell/>
          <table:covered-table-cell/>
          <table:table-cell table:style-name="TableCell1214" table:number-columns-spanned="2">
            <text:p text:style-name="P1215">校長</text:p>
          </table:table-cell>
          <table:covered-table-cell/>
        </table:table-row>
      </table:table>
      <text:soft-page-break/>
      <text:p text:style-name="P1216">大華科技大學實習工具材料(消耗品) <text:s/>每月清點紀錄表附表三<text:s text:c="10"/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3">
            <text:p text:style-name="P1231">編號</text:p>
          </table:table-cell>
          <table:table-cell table:style-name="TableCell1232" table:number-rows-spanned="3">
            <text:p text:style-name="P1233">品 <text:s text:c="5"/>名</text:p>
          </table:table-cell>
          <table:table-cell table:style-name="TableCell1234" table:number-rows-spanned="3">
            <text:p text:style-name="P1235">規 <text:s text:c="5"/>格</text:p>
          </table:table-cell>
          <table:table-cell table:style-name="TableCell1236" table:number-rows-spanned="3">
            <text:p text:style-name="P1237">單位</text:p>
          </table:table-cell>
          <table:table-cell table:style-name="TableCell1238">
            <text:p text:style-name="P1239">清點日期</text:p>
          </table:table-cell>
          <table:table-cell table:style-name="TableCell1240">
            <text:p text:style-name="P1241">清點日期</text:p>
          </table:table-cell>
          <table:table-cell table:style-name="TableCell1242">
            <text:p text:style-name="P1243">清點日期</text:p>
          </table:table-cell>
          <table:table-cell table:style-name="TableCell1244">
            <text:p text:style-name="P1245">清點日期</text:p>
          </table:table-cell>
          <table:table-cell table:style-name="TableCell1246">
            <text:p text:style-name="P1247">清點日期</text:p>
          </table:table-cell>
          <table:table-cell table:style-name="TableCell1248">
            <text:p text:style-name="P1249">清點日期</text:p>
          </table:table-cell>
          <table:table-cell table:style-name="TableCell1250">
            <text:p text:style-name="P1251"><text:span text:style-name="T1252">清點日期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庫存量</text:p>
          </table:table-cell>
          <table:table-cell table:style-name="TableCell1279">
            <text:p text:style-name="P1280">庫存量</text:p>
          </table:table-cell>
          <table:table-cell table:style-name="TableCell1281">
            <text:p text:style-name="P1282">庫存量</text:p>
          </table:table-cell>
          <table:table-cell table:style-name="TableCell1283">
            <text:p text:style-name="P1284">庫存量</text:p>
          </table:table-cell>
          <table:table-cell table:style-name="TableCell1285">
            <text:p text:style-name="P1286">庫存量</text:p>
          </table:table-cell>
          <table:table-cell table:style-name="TableCell1287">
            <text:p text:style-name="P1288">庫存量</text:p>
          </table:table-cell>
          <table:table-cell table:style-name="TableCell1289">
            <text:p text:style-name="P1290"><text:span text:style-name="T1291">庫存量</text:span></text:p>
          </table:table-cell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4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5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6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7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8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9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1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3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4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5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6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7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8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9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2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2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2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4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6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7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8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9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3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6">
            <text:p text:style-name="P1984">填表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5">
            <text:p text:style-name="P1986">主管</text:p>
          </table:table-cell>
          <table:covered-table-cell/>
          <table:covered-table-cell/>
          <table:covered-table-cell/>
          <table:covered-table-cell/>
        </table:table-row>
      </table:table>
      <text:p text:style-name="P1987"><text:span text:style-name="T1988"><text:s text:c="4"/>年度第 <text:s text:c="3"/>學期</text:span><text:span text:style-name="T1989"><text:s text:c="2"/></text:span><text:span text:style-name="T1990">系別： <text:s text:c="10"/>實驗室名稱： <text:s text:c="3"/></text:span><text:span text:style-name="T1991"><text:s text:c="13"/></text:span><text:span text:style-name="T19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Arial Unicode M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0" svg:viewBox="0 0 20 30" svg:d="m10 0-10 30h20z"/>
    <draw:marker draw:name="a17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管組報告：</dc:title>
    <dc:description/>
    <dc:subject/>
    <meta:initial-creator>user</meta:initial-creator>
    <dc:creator>Windows 使用者</dc:creator>
    <meta:creation-date>2019-01-24T00:25:00Z</meta:creation-date>
    <dc:date>2019-01-24T00:25:00Z</dc:date>
    <meta:print-date>2010-12-02T06:3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5" meta:character-count="2044" meta:row-count="14" meta:non-whitespace-character-count="1743"/>
  </office:meta>
</office:document-meta>
</file>