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49">
      <style:table-cell-properties fo:border="thin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34">
            <text:p>大華科技大學 <text:s/>實習工具材料(消耗品) <text:s/>出入量統計表 <text:s text:c="6"/>附表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5">
            <text:p>(<text:span text:style-name="T2"><text:s text:c="4"/></text:span>年度第<text:span text:style-name="T2"><text:s text:c="2"/></text:span>學期)</text:p>
          </table:table-cell>
          <table:covered-table-cell/>
          <table:table-cell office:value-type="string" table:style-name="ce28">
            <text:p>系別：</text:p>
          </table:table-cell>
          <table:table-cell office:value-type="string" table:number-columns-spanned="6" table:number-rows-spanned="1" table:style-name="ce36">
            <text:p>實驗室名稱：</text:p>
          </table:table-cell>
          <table:covered-table-cell table:number-columns-repeated="5"/>
          <table:table-cell office:value-type="string" table:number-columns-spanned="2" table:number-rows-spanned="1" table:style-name="ce37">
            <text:p>第1頁／共1頁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品 <text:s text:c="11"/>名</text:p>
          </table:table-cell>
          <table:table-cell office:value-type="string" table:style-name="ce3">
            <text:p>規 <text:s text:c="5"/>格</text:p>
          </table:table-cell>
          <table:table-cell office:value-type="string" table:style-name="ce3">
            <text:p>單位</text:p>
          </table:table-cell>
          <table:table-cell office:value-type="string" table:style-name="ce2">
            <text:p>上學期</text:p>
            <text:p>結存數</text:p>
          </table:table-cell>
          <table:table-cell office:value-type="string" table:style-name="ce2">
            <text:p>本學期</text:p>
            <text:p>請購數</text:p>
          </table:table-cell>
          <table:table-cell office:value-type="string" table:style-name="ce2">
            <text:p>本學期</text:p>
            <text:p>消耗數</text:p>
          </table:table-cell>
          <table:table-cell office:value-type="string" table:style-name="ce2">
            <text:p>本學期</text:p>
            <text:p>結存數</text:p>
          </table:table-cell>
          <table:table-cell office:value-type="string" table:style-name="ce2">
            <text:p>備註</text:p>
          </table:table-cell>
          <table:table-cell office:value-type="string" table:number-columns-spanned="2" table:number-rows-spanned="1" table:style-name="ce38">
            <text:p>說明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number-columns-repeated="2" table:style-name="ce23"/>
          <table:table-cell table:style-name="ce8"/>
          <table:table-cell office:value-type="string" table:number-columns-spanned="1" table:number-rows-spanned="30" table:style-name="ce31">
            <text:p>二、實習室如不需請購材料，仍須填報本表︵每學期結束時填︶</text:p>
          </table:table-cell>
          <table:table-cell office:value-type="string" table:number-columns-spanned="1" table:number-rows-spanned="30" table:style-name="ce32">
            <text:p>一、每學期請購材料前務請填妥本表，連同請購表一併送總務處，以免延誤請購材料時效︵請系助理協助查催，如不填本表請勿轉送請購表︶。</text:p>
          </table:table-cell>
          <table:table-cell table:number-columns-repeated="16373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number-columns-repeated="2" table:style-name="ce23"/>
          <table:table-cell table:style-name="ce8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number-columns-repeated="2" table:style-name="ce23"/>
          <table:table-cell table:style-name="ce8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number-columns-repeated="2" table:style-name="ce23"/>
          <table:table-cell table:style-name="ce8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number-columns-repeated="2" table:style-name="ce23"/>
          <table:table-cell table:style-name="ce8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number-columns-repeated="2" table:style-name="ce23"/>
          <table:table-cell table:style-name="ce8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number-columns-repeated="2" table:style-name="ce23"/>
          <table:table-cell table:style-name="ce8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number-columns-repeated="2" table:style-name="ce23"/>
          <table:table-cell table:style-name="ce8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number-columns-repeated="2" table:style-name="ce23"/>
          <table:table-cell table:style-name="ce8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number-columns-repeated="2" table:style-name="ce23"/>
          <table:table-cell table:style-name="ce8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18"/>
          <table:table-cell table:style-name="ce20"/>
          <table:table-cell table:style-name="ce10"/>
          <table:table-cell table:style-name="ce21"/>
          <table:table-cell table:style-name="ce24"/>
          <table:table-cell table:style-name="ce21"/>
          <table:table-cell table:style-name="ce23"/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5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5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8" table:style-name="ce7">
            <text:p>18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9" table:style-name="ce7">
            <text:p>19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" table:style-name="ce7">
            <text:p>20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3" table:style-name="ce7">
            <text:p>23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4" table:style-name="ce7">
            <text:p>24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5" table:style-name="ce7">
            <text:p>25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6" table:style-name="ce7">
            <text:p>26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7" table:style-name="ce7">
            <text:p>27</text:p>
          </table:table-cell>
          <table:table-cell table:style-name="ce19"/>
          <table:table-cell table:style-name="ce12"/>
          <table:table-cell table:style-name="ce11"/>
          <table:table-cell table:style-name="ce21"/>
          <table:table-cell table:style-name="ce25"/>
          <table:table-cell table:style-name="ce21"/>
          <table:table-cell table:style-name="ce23"/>
          <table:table-cell table:style-name="ce1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8" table:style-name="ce7">
            <text:p>28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style-name="ce21"/>
          <table:table-cell table:style-name="ce23"/>
          <table:table-cell table:style-name="ce17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9" table:style-name="ce7">
            <text:p>29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style-name="ce21"/>
          <table:table-cell table:style-name="ce23"/>
          <table:table-cell table:style-name="ce17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30" table:style-name="ce7">
            <text:p>30</text:p>
          </table:table-cell>
          <table:table-cell table:style-name="ce18"/>
          <table:table-cell table:style-name="ce13"/>
          <table:table-cell table:style-name="ce9"/>
          <table:table-cell table:style-name="ce21"/>
          <table:table-cell table:style-name="ce22"/>
          <table:table-cell table:style-name="ce21"/>
          <table:table-cell table:style-name="ce23"/>
          <table:table-cell table:style-name="ce17"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5">
            <text:p>填表人</text:p>
          </table:table-cell>
          <table:table-cell office:value-type="string" table:style-name="ce6">
            <text:p>主管</text:p>
          </table:table-cell>
          <table:table-cell table:style-name="ce4"/>
          <table:table-cell office:value-type="string" table:number-columns-spanned="3" table:number-rows-spanned="1" table:style-name="ce29">
            <text:p>總務處</text:p>
          </table:table-cell>
          <table:covered-table-cell table:number-columns-repeated="2"/>
          <table:table-cell office:value-type="string" table:number-columns-spanned="2" table:number-rows-spanned="1" table:style-name="ce30">
            <text:p>會計室</text:p>
          </table:table-cell>
          <table:covered-table-cell/>
          <table:table-cell office:value-type="string" table:style-name="ce27">
            <text:p>校長</text:p>
          </table:table-cell>
          <table:table-cell table:number-columns-repeated="2" table:style-name="ce26"/>
          <table:table-cell table:number-columns-repeated="16373" table:style-name="ce4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空白.$A$1:空白.$K$34" table:base-cell-address="空白.$A$1"/>
        </table:named-expressions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</meta:initial-creator>
    <dc:creator>Windows 使用者</dc:creator>
    <meta:creation-date>2005-06-13T05:40:25Z</meta:creation-date>
    <dc:date>2019-01-24T00:27:16Z</dc:date>
    <meta:print-date>2006-07-12T05:36:01Z</meta:print-date>
  </office:meta>
</office:document-meta>
</file>