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223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8208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9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9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paragraph-properties fo:break-before="page" fo:text-align="center" fo:margin-right="-0.0569in" fo:text-indent="0.388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45" style:family="table-column">
      <style:table-column-properties style:column-width="1.1027in" style:use-optimal-column-width="false"/>
    </style:style>
    <style:style style:name="TableColumn46" style:family="table-column">
      <style:table-column-properties style:column-width="1.1527in" style:use-optimal-column-width="false"/>
    </style:style>
    <style:style style:name="TableColumn47" style:family="table-column">
      <style:table-column-properties style:column-width="0.2638in" style:use-optimal-column-width="false"/>
    </style:style>
    <style:style style:name="TableColumn48" style:family="table-column">
      <style:table-column-properties style:column-width="0.868in" style:use-optimal-column-width="false"/>
    </style:style>
    <style:style style:name="TableColumn49" style:family="table-column">
      <style:table-column-properties style:column-width="0.1319in" style:use-optimal-column-width="false"/>
    </style:style>
    <style:style style:name="TableColumn50" style:family="table-column">
      <style:table-column-properties style:column-width="0.9909in" style:use-optimal-column-width="false"/>
    </style:style>
    <style:style style:name="TableColumn51" style:family="table-column">
      <style:table-column-properties style:column-width="0.0083in" style:use-optimal-column-width="false"/>
    </style:style>
    <style:style style:name="TableColumn52" style:family="table-column">
      <style:table-column-properties style:column-width="0.8326in" style:use-optimal-column-width="false"/>
    </style:style>
    <style:style style:name="TableColumn53" style:family="table-column">
      <style:table-column-properties style:column-width="1.418in" style:use-optimal-column-width="false"/>
    </style:style>
    <style:style style:name="Table44" style:family="table">
      <style:table-properties style:width="6.7694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6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8pt" style:font-size-asian="8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0%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text-scale="80%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letter-spacing="-0.0138in" style:text-scale="80%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text-scale="80%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text-scale="80%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text-scale="80%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0.0972in">
        <style:tab-stops>
          <style:tab-stop style:type="left" style:position="2.33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indent="0.1111in"/>
    </style:style>
    <style:style style:name="T1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2" style:parent-style-name="內文" style:list-style-name="LFO2" style:family="paragraph">
      <style:paragraph-properties style:snap-to-layout-grid="false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list-style-name="LFO2" style:family="paragraph">
      <style:paragraph-properties style:snap-to-layout-grid="false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indent="0.09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text-scale="95%" fo:font-size="8pt" style:font-size-asian="8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letter-spacing="-0.0041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0.0138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TableCell222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text-position="-437.5% 100%" fo:font-size="8pt" style:font-size-asian="8pt"/>
    </style:style>
    <style:style style:name="P224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P225" style:parent-style-name="內文" style:family="paragraph">
      <style:paragraph-properties fo:text-indent="2.1131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text-position="-58.3% 100%"/>
    </style:style>
    <style:style style:name="P231" style:parent-style-name="內文" style:family="paragraph"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1111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40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41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42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text-properties style:font-name="標楷體" style:font-name-asian="標楷體" fo:letter-spacing="-0.0152in" fo:background-color="#FFFFFF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1111in"/>
      <style:text-properties style:font-name="標楷體" style:font-name-asian="標楷體" fo:letter-spacing="-0.0152in" fo:background-color="#FFFFFF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52in"/>
    </style:style>
    <style:style style:name="P252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52in"/>
    </style:style>
    <style:style style:name="P253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52in"/>
    </style:style>
    <style:style style:name="P254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52in"/>
    </style:style>
    <style:style style:name="P255" style:parent-style-name="內文" style:family="paragraph">
      <style:paragraph-properties fo:margin-left="0.06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152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fo:text-indent="0.1388in"/>
      <style:text-properties style:font-name="標楷體" style:font-name-asian="標楷體" fo:letter-spacing="-0.0138in"/>
    </style:style>
    <style:style style:name="P259" style:parent-style-name="內文" style:family="paragraph">
      <style:paragraph-properties fo:text-indent="0.1388in"/>
      <style:text-properties style:font-name="標楷體" style:font-name-asian="標楷體" fo:letter-spacing="-0.0138in"/>
    </style:style>
    <style:style style:name="P260" style:parent-style-name="內文" style:family="paragraph">
      <style:paragraph-properties fo:text-indent="0.1388in"/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letter-spacing="-0.0111in" fo:background-color="#FFFFFF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111in" fo:margin-left="0.068in">
        <style:tab-stops/>
      </style:paragraph-properties>
      <style:text-properties style:font-name="標楷體" style:font-name-asian="標楷體" fo:letter-spacing="-0.0138in"/>
    </style:style>
    <style:style style:name="P274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75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76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77" style:parent-style-name="內文" style:family="paragraph">
      <style:paragraph-properties fo:margin-left="0.068in">
        <style:tab-stops/>
      </style:paragraph-properties>
      <style:text-properties style:font-name="標楷體" style:font-name-asian="標楷體" fo:letter-spacing="-0.0138in"/>
    </style:style>
    <style:style style:name="P278" style:parent-style-name="內文" style:family="paragraph">
      <style:paragraph-properties fo:margin-left="0.0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text-properties style:font-name="標楷體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1111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83" style:parent-style-name="本文" style:family="paragraph">
      <style:text-properties fo:letter-spacing="-0.0138in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letter-spacing="-0.0138in"/>
    </style:style>
    <style:style style:name="P288" style:parent-style-name="內文" style:family="paragraph">
      <style:paragraph-properties fo:text-align="justify" fo:margin-left="-0.0569in">
        <style:tab-stops/>
      </style:paragraph-properties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2083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</text:span><text:span text:style-name="T7">財物</text:span><text:span text:style-name="T8">驗收作業規定</text:span><text:span text:style-name="T9"><text:s text:c="12"/>GA3-3-630-01-03</text:span></text:p>
      <text:p text:style-name="P10">中華民國99年7月21日行政會議通過</text:p>
      <text:p text:style-name="P11"><text:span text:style-name="T12">中華民國</text:span><text:span text:style-name="T13">100</text:span><text:span text:style-name="T14">年</text:span><text:span text:style-name="T15">12</text:span><text:span text:style-name="T16">月</text:span><text:span text:style-name="T17">27</text:span><text:span text:style-name="T18">日</text:span><text:span text:style-name="T19">行政</text:span><text:span text:style-name="T20">會議通過</text:span></text:p>
      <text:p text:style-name="P21">一、本作業規定所規範驗收之財物，係指儀器及設備、圖書、其他設備（含雜項與運輸設備）等。</text:p>
      <text:p text:style-name="P22">二、本校財物之驗收，依據財物採購總金額高低與財物不同性質分別分類進行，其參加單位與權責分述如下：</text:p>
      <text:p text:style-name="P23">（一）總價新台幣10萬元以下者，由請購單位主管自行派員驗收。</text:p>
      <text:p text:style-name="P24">（二）總價超過新台幣10萬元在50萬元以下者由請購單位主管派人主驗，採購組協驗，保管組會驗，會計室監驗。</text:p>
      <text:p text:style-name="P25">（三）公開招標採購，或總價金額超過50萬元者，由採購組召集廠商、請購單位、保管組、會計室共同進行驗收。</text:p>
      <text:p text:style-name="P26">（四）教育部獎補助款、專案補助款、重點補助款、用於財物採購者，無論金額大小，均按第(三)項辦理驗收。</text:p>
      <text:p text:style-name="P27">三、驗收完成後，依權責規定由主驗、會驗、協驗、監驗人員在驗收單(如附表)上簽章，作為保管組製作財產增加單之依據。</text:p>
      <text:p text:style-name="P28">四、驗收作業流程圖(如附圖)：<text:s/></text:p>
      <text:p text:style-name="內文"><text:span text:style-name="T29">五、</text:span><text:span text:style-name="T30">本作業規定經行政會議通過，陳請校長核定後公布實施，修訂時亦同。</text:span></text:p>
      <text:p text:style-name="P31"/>
      <text:soft-page-break/>
      <text:p text:style-name="P32"><text:span text:style-name="T33">大華</text:span><text:span text:style-name="T34">科</text:span><text:span text:style-name="T35">技</text:span><text:span text:style-name="T36">大</text:span><text:span text:style-name="T37">學</text:span><text:span text:style-name="T38">財物</text:span><text:span text:style-name="T39">驗收</text:span><text:span text:style-name="T40">單</text:span><text:span text:style-name="T41"><text:s text:c="6"/></text:span><text:span text:style-name="T42">□全部/□部分</text:span></text:p>
      <text:p text:style-name="P43">驗收日期： <text:s text:c="2"/>年 <text:s text:c="2"/>月 <text:s text:c="2"/>日 <text:s text:c="30"/>地點： <text:s text:c="5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案號及契約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廠商名稱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標的名稱及數量摘要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驗收批次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採購金額</text:p>
          </table:table-cell>
          <table:table-cell table:style-name="TableCell77" table:number-columns-spanned="8">
            <text:p text:style-name="P78"><text:span text:style-name="T79"></text:span><text:span text:style-name="T80">十萬元以下</text:span><text:span text:style-name="T81">(不含)</text:span><text:span text:style-name="T82"><text:s text:c="2"/></text:span><text:span text:style-name="T83"></text:span><text:span text:style-name="T84">十萬至五十萬元</text:span><text:span text:style-name="T85">(不含)</text:span><text:span text:style-name="T86"><text:s text:c="2"/></text:span><text:span text:style-name="T87"></text:span><text:span text:style-name="T88">五十萬以上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履約期限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完成履約日期</text:p>
          </table:table-cell>
          <table:table-cell table:style-name="TableCell97" table:number-columns-spanned="3">
            <text:p text:style-name="P98"><text:span text:style-name="T99"><text:s text:c="8"/>年 <text:s text:c="5"/>月 <text:s text:c="5"/>日<text:s/>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履約有無逾期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</text:span><text:span text:style-name="T106">逾期 <text:s text:c="3"/></text:span><text:span text:style-name="T107"></text:span><text:span text:style-name="T108">未逾期</text:span></text:p>
          </table:table-cell>
          <table:covered-table-cell/>
        </table:table-row>
        <table:table-row table:style-name="TableRow109">
          <table:table-cell table:style-name="TableCell110">
            <text:p text:style-name="P111">契約金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契約變更或加減價次數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保管人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存置地點</text:span>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單位</text:p>
          </table:table-cell>
          <table:table-cell table:style-name="TableCell132" table:number-columns-spanned="3">
            <text:p text:style-name="P133"><text:span text:style-name="T134">數量</text:span></text:p>
          </table:table-cell>
          <table:covered-table-cell/>
          <table:covered-table-cell/>
          <table:table-cell table:style-name="TableCell135" table:number-columns-spanned="3">
            <text:p text:style-name="P136">單價</text:p>
          </table:table-cell>
          <table:covered-table-cell/>
          <table:covered-table-cell/>
          <table:table-cell table:style-name="TableCell137" table:number-columns-spanned="2">
            <text:p text:style-name="P138">總價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廠牌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型號、規格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[驗收經過]：<text:s/></text:span></text:p>
            <text:p text:style-name="P161"/>
            <text:p text:style-name="P162"/>
            <text:p text:style-name="P163">[驗收結果]：</text:p>
            <text:p text:style-name="P164"><text:span text:style-name="T165"></text:span><text:span text:style-name="T166">合格 <text:s/></text:span><text:span text:style-name="T167"></text:span><text:span text:style-name="T168">不合格</text:span></text:p>
            <text:p text:style-name="P169">說明：</text:p>
            <text:p text:style-name="P170"/>
            <text:p text:style-name="P171"/>
            <text:list text:style-name="LFO2" text:continue-numbering="true">
              <text:list-item>
                <text:p text:style-name="P172">與契約、圖說、貨樣規定相符。</text:p>
              </text:list-item>
              <text:list-item>
                <text:p text:style-name="P173">與契約、圖說、貨樣規定不符及其情形：</text:p>
              </text:list-item>
            </text:list>
            <text:p text:style-name="P174"/>
            <text:p text:style-name="P175"><text:span text:style-name="T176">[</text:span><text:span text:style-name="T177"></text:span><text:span text:style-name="T178">改善、</text:span><text:span text:style-name="T179"></text:span><text:span text:style-name="T180">拆除、</text:span><text:span text:style-name="T181"></text:span><text:span text:style-name="T182">重作、</text:span><text:span text:style-name="T183"></text:span><text:span text:style-name="T184">退貨、</text:span><text:span text:style-name="T185"></text:span><text:span text:style-name="T186">換貨之期限]：</text:span></text:p>
            <text:p text:style-name="P187"/>
            <text:p text:style-name="P188"/>
            <text:p text:style-name="P189">[備註]：</text:p>
            <text:p text:style-name="P190">1.自驗收合格日起保固：________年</text:p>
            <text:p text:style-name="P191">2.最低使用年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驗收人（使用單位記錄）</text:p>
          </table:table-cell>
          <table:covered-table-cell/>
          <table:table-cell table:style-name="TableCell195" table:number-columns-spanned="4">
            <text:p text:style-name="P196"><text:span text:style-name="T197">協驗人員</text:span><text:span text:style-name="T198">(採購組)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會驗人員</text:span><text:span text:style-name="T202">(保管組)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監驗人員（會計室）</text:span><text:span text:style-name="T214"><text:s/></text:span>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主驗人員</text:span><text:span text:style-name="T218">(單位主管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pan text:style-name="T226">財物採購驗收作業流程圖</text:span><text:span text:style-name="T227"><text:s text:c="2"/></text:span><text:span text:style-name="T228">GA3-3-630-01-01</text:span></text:p>
      <text:p text:style-name="內文"><text:span text:style-name="T229"><draw:custom-shape svg:x="2.5in" svg:y="0.17083in" svg:width="1.69514in" svg:height="0.82917in" draw:z-index="251645952" draw:id="id0" draw:style-name="a0" draw:name="Oval 2" text:anchor-type="paragraph"><svg:title/><svg:desc/><text:p text:style-name="P230">財物採購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31"/>
      <text:p text:style-name="P232"><text:s text:c="29"/></text:p>
      <text:p text:style-name="內文"><text:span text:style-name="T233"><draw:connector draw:type="line" svg:x1="3.33333in" svg:y1="0in" svg:x2="3.33333in" svg:y2="0.5in" draw:z-index="251646976" draw:id="id1" draw:style-name="a2" draw:name="Line 3" text:anchor-type="paragraph"><svg:title/><svg:desc/></draw:connector></text:span><text:span text:style-name="T234"><draw:connector draw:type="line" svg:x1="2.08333in" svg:y1="1.875in" svg:x2="2.08333in" svg:y2="2.375in" draw:z-index="251654144" draw:id="id2" draw:style-name="a4" draw:name="Line 10" text:anchor-type="paragraph"><svg:title/><svg:desc/></draw:connector></text:span><text:span text:style-name="T235"><text:s text:c="22"/></text:span></text:p>
      <text:p text:style-name="內文"><text:span text:style-name="T236"><draw:custom-shape svg:x="1.375in" svg:y="2.125in" svg:width="1.41667in" svg:height="2.125in" draw:z-index="251653120" draw:id="id3" draw:style-name="a5" draw:name="Rectangle 9" text:anchor-type="paragraph"><svg:title/><svg:desc/><text:p text:style-name="P237">超過10萬元在50萬元以下驗收：</text:p><text:p text:style-name="P238"/><text:p text:style-name="P239">請購單位保管人員</text:p><text:p text:style-name="P240">採購人員</text:p><text:p text:style-name="P241">保管人員</text:p><text:p text:style-name="P242">會計人員</text:p><draw:enhanced-geometry draw:type="non-primitive" svg:viewBox="0 0 21600 21600" draw:enhanced-path="M 0 0 L 21600 0 21600 21600 0 21600 Z N"/></draw:custom-shape></text:span><text:span text:style-name="T243"><draw:connector draw:type="line" svg:x1="1.58333in" svg:y1="0.25in" svg:x2="5.5in" svg:y2="0.25in" draw:z-index="251648000" draw:id="id4" draw:style-name="a6" draw:name="Line 4" text:anchor-type="paragraph"><svg:title/><svg:desc/></draw:connector></text:span><text:span text:style-name="T244"><draw:connector draw:type="line" svg:x1="5.5in" svg:y1="0.25in" svg:x2="5.5in" svg:y2="0.625in" draw:z-index="251659264" draw:id="id5" draw:style-name="a8" draw:name="Line 15" text:anchor-type="paragraph"><svg:title/><svg:desc/></draw:connector></text:span><text:span text:style-name="T245"><draw:connector draw:type="line" svg:x1="5.5in" svg:y1="1.49792in" svg:x2="5.5in" svg:y2="2.12292in" draw:z-index="251660288" draw:id="id6" draw:style-name="a10" draw:name="Line 16" text:anchor-type="paragraph"><svg:title/><svg:desc/></draw:connector></text:span><text:span text:style-name="T246"><draw:connector draw:type="line" svg:x1="0.5in" svg:y1="5.25in" svg:x2="5.41667in" svg:y2="5.25in" draw:z-index="251664384" draw:id="id7" draw:style-name="a11" draw:name="Line 20" text:anchor-type="paragraph"><svg:title/><svg:desc/></draw:connector></text:span><text:span text:style-name="T247"><draw:connector draw:type="line" svg:x1="5.41667in" svg:y1="4.25in" svg:x2="5.41667in" svg:y2="5.25in" draw:z-index="251665408" draw:id="id8" draw:style-name="a12" draw:name="Line 21" text:anchor-type="paragraph"><svg:title/><svg:desc/></draw:connector></text:span><text:span text:style-name="T248"><draw:custom-shape svg:x="4.75in" svg:y="2.125in" svg:width="1.41667in" svg:height="2.125in" draw:z-index="251657216" draw:id="id9" draw:style-name="a13" draw:name="Rectangle 13" text:anchor-type="paragraph"><svg:title/><svg:desc/><text:p text:style-name="P249">驗收人員：</text:p><text:p text:style-name="P250"/><text:p text:style-name="P251">請購單位主管</text:p><text:p text:style-name="P252">請購單位保管人員</text:p><text:p text:style-name="P253">採購人員</text:p><text:p text:style-name="P254">保管人員</text:p><text:p text:style-name="P255"><text:span text:style-name="T256">會計人員</text:span></text:p><draw:enhanced-geometry draw:type="non-primitive" svg:viewBox="0 0 21600 21600" draw:enhanced-path="M 0 0 L 21600 0 21600 21600 0 21600 Z N"/></draw:custom-shape></text:span><text:span text:style-name="T257"><draw:custom-shape svg:x="4.83333in" svg:y="0.625in" svg:width="1.41667in" svg:height="0.875in" draw:z-index="251658240" draw:id="id10" draw:style-name="a14" draw:name="Rectangle 14" text:anchor-type="paragraph"><svg:title/><svg:desc/><text:p text:style-name="P258">教育部補助款</text:p><text:p text:style-name="P259">專案補助款</text:p><text:p text:style-name="P260">重點補助款</text:p><draw:enhanced-geometry draw:type="non-primitive" svg:viewBox="0 0 21600 21600" draw:enhanced-path="M 0 0 L 21600 0 21600 21600 0 21600 Z N"/></draw:custom-shape></text:span><text:span text:style-name="T261"><draw:custom-shape svg:x="2.0625in" svg:y="5.875in" svg:width="1.66667in" svg:height="0.875in" draw:z-index="251667456" draw:id="id11" draw:style-name="a15" draw:name="Oval 23" text:anchor-type="paragraph"><svg:title/><svg:desc/><text:p text:style-name="P262">保管組製作</text:p><text:p text:style-name="P263">財產增加單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4"><draw:connector draw:type="line" svg:x1="2.91667in" svg:y1="5.25in" svg:x2="2.91667in" svg:y2="5.875in" draw:z-index="251666432" draw:id="id12" draw:style-name="a17" draw:name="Line 22" text:anchor-type="paragraph"><svg:title/><svg:desc/></draw:connector></text:span><text:span text:style-name="T265"><draw:connector draw:type="line" svg:x1="3.66667in" svg:y1="4.25in" svg:x2="3.66667in" svg:y2="5.25in" draw:z-index="251662336" draw:id="id13" draw:style-name="a18" draw:name="Line 18" text:anchor-type="paragraph"><svg:title/><svg:desc/></draw:connector></text:span><text:span text:style-name="T266"><draw:connector draw:type="line" svg:x1="2.08333in" svg:y1="4.25in" svg:x2="2.08333in" svg:y2="5.25in" draw:z-index="251661312" draw:id="id14" draw:style-name="a19" draw:name="Line 17" text:anchor-type="paragraph"><svg:title/><svg:desc/></draw:connector></text:span><text:span text:style-name="T267"><draw:connector draw:type="line" svg:x1="0.5in" svg:y1="1.625in" svg:x2="3.66667in" svg:y2="1.625in" draw:z-index="251651072" draw:id="id15" draw:style-name="a20" draw:name="Line 7" text:anchor-type="paragraph"><svg:title/><svg:desc/></draw:connector></text:span><text:span text:style-name="T268"><draw:connector draw:type="line" svg:x1="0.5in" svg:y1="1.625in" svg:x2="0.5in" svg:y2="2.125in" draw:z-index="251652096" draw:id="id16" draw:style-name="a22" draw:name="Line 8" text:anchor-type="paragraph"><svg:title/><svg:desc/></draw:connector></text:span><text:span text:style-name="T269"><draw:connector draw:type="line" svg:x1="0.5in" svg:y1="4.25in" svg:x2="0.5in" svg:y2="5.25in" draw:z-index="251663360" draw:id="id17" draw:style-name="a23" draw:name="Line 19" text:anchor-type="paragraph"><svg:title/><svg:desc/></draw:connector></text:span><text:span text:style-name="T270"><draw:connector draw:type="line" svg:x1="3.66667in" svg:y1="1.625in" svg:x2="3.66667in" svg:y2="2.125in" draw:z-index="251656192" draw:id="id18" draw:style-name="a25" draw:name="Line 12" text:anchor-type="paragraph"><svg:title/><svg:desc/></draw:connector></text:span><text:span text:style-name="T271"><draw:custom-shape svg:x="3in" svg:y="2.125in" svg:width="1.41667in" svg:height="2.125in" draw:z-index="251655168" draw:id="id19" draw:style-name="a26" draw:name="Rectangle 11" text:anchor-type="paragraph"><svg:title/><svg:desc/><text:p text:style-name="P272">超過50萬元驗收：</text:p><text:p text:style-name="P273"/><text:p text:style-name="P274">請購單位主管</text:p><text:p text:style-name="P275">請購單位保管人員</text:p><text:p text:style-name="P276">採購人員</text:p><text:p text:style-name="P277">保管人員</text:p><text:p text:style-name="P278"><text:span text:style-name="T279">會計人員</text:span></text:p><draw:enhanced-geometry draw:type="non-primitive" svg:viewBox="0 0 21600 21600" draw:enhanced-path="M 0 0 L 21600 0 21600 21600 0 21600 Z N"/></draw:custom-shape></text:span><text:span text:style-name="T280"><draw:custom-shape svg:x="-0.16667in" svg:y="2.125in" svg:width="1.33333in" svg:height="2.125in" draw:z-index="251650048" draw:id="id20" draw:style-name="a27" draw:name="Rectangle 6" text:anchor-type="paragraph"><svg:title/><svg:desc/><text:p text:style-name="P281">10萬元以下驗收：</text:p><text:p text:style-name="P282"/><text:p text:style-name="P283">請購單位自行驗收</text:p><draw:enhanced-geometry draw:type="non-primitive" svg:viewBox="0 0 21600 21600" draw:enhanced-path="M 0 0 L 21600 0 21600 21600 0 21600 Z N"/></draw:custom-shape></text:span><text:span text:style-name="T284"><draw:connector draw:type="line" svg:x1="1.58333in" svg:y1="0.25in" svg:x2="1.58333in" svg:y2="0.625in" draw:z-index="251668480" draw:id="id21" draw:style-name="a29" draw:name="Line 24" text:anchor-type="paragraph"><svg:title/><svg:desc/></draw:connector></text:span><text:span text:style-name="T285"><draw:connector draw:type="line" svg:x1="1.5in" svg:y1="1.25in" svg:x2="1.5in" svg:y2="1.625in" draw:z-index="251669504" draw:id="id22" draw:style-name="a30" draw:name="Line 25" text:anchor-type="paragraph"><svg:title/><svg:desc/></draw:connector></text:span><text:span text:style-name="T286"><draw:custom-shape svg:x="0.91667in" svg:y="0.625in" svg:width="1.33333in" svg:height="0.625in" draw:z-index="251649024" draw:id="id23" draw:style-name="a31" draw:name="Rectangle 5" text:anchor-type="paragraph"><svg:title/><svg:desc/><text:p text:style-name="P287">學校自備款</text:p><draw:enhanced-geometry draw:type="non-primitive" svg:viewBox="0 0 21600 21600" draw:enhanced-path="M 0 0 L 21600 0 21600 21600 0 21600 Z N"/></draw:custom-shape></text:span></text:p>
      <text:p text:style-name="P2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odyTextIndent3" style:display-name="Body Text Indent 3" style:family="paragraph" style:parent-style-name="內文">
      <style:paragraph-properties style:vertical-align="baseline" style:line-height-at-least="0.1666in" fo:margin-left="0.6666in" fo:text-indent="-0.6666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Arial Unicode M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6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24" svg:viewBox="0 0 20 30" svg:d="m10 0-10 30h20z"/>
  </office:styles>
  <office:automatic-styles>
    <text:list-style style:name="LFO1">
      <text:list-level-style-number text:level="1" text:style-name="WW_CharLFO1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第 " style:num-suffix=" 條" style:num-format="1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dc:description/>
    <dc:subject/>
    <meta:initial-creator>user</meta:initial-creator>
    <dc:creator>Windows 使用者</dc:creator>
    <meta:creation-date>2019-01-24T00:23:00Z</meta:creation-date>
    <dc:date>2019-01-24T00:23:00Z</dc:date>
    <meta:print-date>2019-01-24T00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0" meta:row-count="7" meta:non-whitespace-character-count="904"/>
  </office:meta>
</office:document-meta>
</file>