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0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2.9236in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1.6465in"/>
    </style:style>
    <style:style style:name="Table2" style:family="table">
      <style:table-properties style:width="7.259in" fo:margin-left="0in" table:align="center"/>
    </style:style>
    <style:style style:name="TableRow7" style:family="table-row">
      <style:table-row-properties style:min-row-height="0.523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margin-left="0.25in" fo:margin-right="0.1666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23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2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4333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0.625in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0.75in"/>
    </style:style>
    <style:style style:name="Table41" style:family="table">
      <style:table-properties style:width="7.3083in" fo:margin-left="0in" table:align="center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-0.1055in" fo:text-indent="-0.09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2215in" fo:text-indent="0.221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5916in">
        <style:tab-stops>
          <style:tab-stop style:type="left" style:position="0.261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0236in" fo:margin-right="-0.5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/>
    </style:style>
  </office:automatic-styles>
  <office:body>
    <office:text text:use-soft-page-breaks="true">
      <text:p text:style-name="P1">大華科技大學財物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"/>使 用 單 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簽 章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 text:c="2"/>借 <text:s text:c="2"/>用 <text:s/>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<text:s/>絡<text:s text:c="2"/>電<text:s/>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 用 原 因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 text:c="2"/>借 用 期 限</text:p>
          </table:table-cell>
          <table:table-cell table:style-name="TableCell33" table:number-columns-spanned="3">
            <text:p text:style-name="P34">自 <text:s text:c="4"/>年 <text:s text:c="3"/>月 <text:s text:c="4"/>日起至 <text:s text:c="5"/>年 <text:s text:c="4"/>月 <text:s text:c="4"/>日止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 text:c="2"/>填 單 日 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借用財物明細表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分類編號</text:p>
          </table:table-cell>
          <table:table-cell table:style-name="TableCell54">
            <text:p text:style-name="P55">財物名稱</text:p>
          </table:table-cell>
          <table:table-cell table:style-name="TableCell56">
            <text:p text:style-name="P57">廠牌、型號</text:p>
          </table:table-cell>
          <table:table-cell table:style-name="TableCell58">
            <text:p text:style-name="P59">購置<text:s text:c="3"/>日期</text:p>
          </table:table-cell>
          <table:table-cell table:style-name="TableCell60">
            <text:p text:style-name="P61">單價</text:p>
          </table:table-cell>
          <table:table-cell table:style-name="TableCell62">
            <text:p text:style-name="P63">數量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</text:p>
            <text:p text:style-name="P157">註</text:p>
          </table:table-cell>
          <table:table-cell table:style-name="TableCell158" table:number-columns-spanned="6">
            <text:p text:style-name="P159"><text:span text:style-name="T160">1</text:span><text:span text:style-name="T161">、借用人應妥慎使用並善加維護依限歸還，如有遺失、毀損，須負賠償責任。</text:span></text:p>
            <text:p text:style-name="P162"><text:span text:style-name="T163">2</text:span><text:span text:style-name="T164">、財物借用單一式2份，由借用人、單位財物管理人各執1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單位財物管理人： <text:s text:c="25"/>單位主管：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line-height="0.1944in"/>
      <style:text-properties style:font-name-asian="標楷體" style:letter-kerning="true" fo:font-size="14pt" style:font-size-asian="14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財物管理辦法</dc:title>
    <dc:description/>
    <dc:subject/>
    <meta:initial-creator>user</meta:initial-creator>
    <dc:creator>Windows 使用者</dc:creator>
    <meta:creation-date>2019-01-24T00:27:00Z</meta:creation-date>
    <dc:date>2019-01-24T0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