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375in"/>
    </style:style>
    <style:style style:name="Table2" style:family="table">
      <style:table-properties style:width="7.5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3pt" style:font-size-asian="13pt" style:font-size-complex="13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P31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P32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P71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P96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P97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P109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P110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P122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P123" style:parent-style-name="內文" style:family="paragraph">
      <style:paragraph-properties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年度設備盤點記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別</text:p>
          </table:table-cell>
          <table:table-cell table:style-name="TableCell11">
            <text:p text:style-name="P12">實驗室</text:p>
          </table:table-cell>
          <table:table-cell table:style-name="TableCell13">
            <text:p text:style-name="P14">盤點結果</text:p>
          </table:table-cell>
          <table:table-cell table:style-name="TableCell15">
            <text:p text:style-name="P16">建議事項</text:p>
          </table:table-cell>
          <table:table-cell table:style-name="TableCell17">
            <text:p text:style-name="P18">保管組</text:p>
            <text:p text:style-name="P19">追蹤複檢結果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學年度設備盤點記錄</dc:title>
    <dc:subject/>
    <meta:initial-creator>user</meta:initial-creator>
    <dc:creator>Windows 使用者</dc:creator>
    <meta:creation-date>2019-01-24T00:31:00Z</meta:creation-date>
    <dc:date>2019-01-24T00:31:00Z</dc:date>
    <meta:print-date>2006-06-01T06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