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361in" fo:text-indent="1.3902in"/>
    </style:style>
    <style:style style:name="T2" style:parent-style-name="預設段落字型" style:family="text">
      <style:text-properties style:font-name-asian="標楷體" fo:letter-spacing="0.0152in" fo:font-size="16pt" style:font-size-asian="16pt" style:font-size-complex="16pt"/>
    </style:style>
    <style:style style:name="T3" style:parent-style-name="預設段落字型" style:family="text">
      <style:text-properties style:font-name-asian="標楷體" fo:letter-spacing="0.0152in" fo:font-size="16pt" style:font-size-asian="16pt" style:font-size-complex="16pt"/>
    </style:style>
    <style:style style:name="T4" style:parent-style-name="預設段落字型" style:family="text">
      <style:text-properties style:font-name-asian="標楷體" fo:letter-spacing="0.0152in" fo:font-size="16pt" style:font-size-asian="16pt" style:font-size-complex="16pt"/>
    </style:style>
    <style:style style:name="T5" style:parent-style-name="預設段落字型" style:family="text">
      <style:text-properties style:font-name-asian="標楷體" fo:letter-spacing="0.0152in" fo:font-size="16pt" style:font-size-asian="16pt" style:font-size-complex="16pt"/>
    </style:style>
    <style:style style:name="T6" style:parent-style-name="預設段落字型" style:family="text">
      <style:text-properties style:font-name-asian="標楷體" fo:letter-spacing="0.0152in" fo:font-size="16pt" style:font-size-asian="16pt" style:font-size-complex="16pt"/>
    </style:style>
    <style:style style:name="T7" style:parent-style-name="預設段落字型" style:family="text">
      <style:text-properties style:font-name-asian="標楷體" fo:letter-spacing="0.0152in" fo:font-size="16pt" style:font-size-asian="16pt" style:font-size-complex="16pt"/>
    </style:style>
    <style:style style:name="T8" style:parent-style-name="預設段落字型" style:family="text">
      <style:text-properties style:font-name-asian="標楷體" fo:letter-spacing="0.0152in" fo:font-size="16pt" style:font-size-asian="16pt" style:font-size-complex="16pt"/>
    </style:style>
    <style:style style:name="T9" style:parent-style-name="預設段落字型" style:family="text">
      <style:text-properties style:font-name="Arial Unicode MS" style:font-name-asian="Arial Unicode MS" style:font-name-complex="Arial Unicode MS" fo:letter-spacing="0.0152in" fo:font-size="10pt" style:font-size-asian="10pt"/>
    </style:style>
    <style:style style:name="P10" style:parent-style-name="內文" style:family="paragraph">
      <style:paragraph-properties fo:text-align="end" fo:line-height="0.1805in"/>
      <style:text-properties style:font-name-asian="標楷體" fo:letter-spacing="0.0152in" fo:font-size="16pt" style:font-size-asian="16pt" style:font-size-complex="16pt"/>
    </style:style>
    <style:style style:name="P11" style:parent-style-name="內文" style:family="paragraph">
      <style:paragraph-properties fo:text-align="end" fo:line-height="0.1805in"/>
      <style:text-properties style:font-name-asian="標楷體" fo:font-size="10pt" style:font-size-asian="10pt"/>
    </style:style>
    <style:style style:name="P12" style:parent-style-name="內文" style:family="paragraph">
      <style:paragraph-properties fo:line-height="0.1805in"/>
      <style:text-properties style:font-name-asian="標楷體" fo:font-size="10pt" style:font-size-asian="10pt" fo:background-color="#FFFFFF"/>
    </style:style>
    <style:style style:name="P13" style:parent-style-name="內文" style:family="paragraph">
      <style:paragraph-properties fo:margin-left="0.45in" fo:text-indent="-0.45in">
        <style:tab-stops/>
      </style:paragraph-properties>
    </style:style>
    <style:style style:name="T14" style:parent-style-name="預設段落字型" style:family="text">
      <style:text-properties style:font-name-asian="標楷體" fo:letter-spacing="0.0152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0.0152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152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152in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0.0152in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0.0152in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0.0152in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0.0152in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0.0152in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0.0152in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0.0152in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0.0152in" fo:font-size="14pt" style:font-size-asian="14pt" style:font-size-complex="14pt"/>
    </style:style>
    <style:style style:name="T27" style:parent-style-name="預設段落字型" style:family="text">
      <style:text-properties style:font-name-asian="標楷體" fo:letter-spacing="0.0152in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0.0152in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0.0152in" fo:font-size="14pt" style:font-size-asian="14pt" style:font-size-complex="14pt"/>
    </style:style>
    <style:style style:name="P30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fo:break-before="page" fo:text-align="center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Arial Unicode MS" style:font-name-asian="Arial Unicode MS" style:font-name-complex="Arial Unicode MS" fo:letter-spacing="0.0152in" fo:font-size="10pt" style:font-size-asian="10pt"/>
    </style:style>
    <style:style style:name="P45" style:parent-style-name="內文" style:family="paragraph">
      <style:paragraph-properties fo:line-height="0.1666in" fo:text-indent="2.7777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 fo:margin-top="0.075in"/>
    </style:style>
    <style:style style:name="P47" style:parent-style-name="內文" style:family="paragraph">
      <style:paragraph-properties fo:text-align="center" fo:margin-top="0.125in"/>
    </style:style>
    <style:style style:name="P48" style:parent-style-name="內文" style:family="paragraph">
      <style:paragraph-properties fo:text-align="justify" fo:line-height="0.2083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fo:letter-spacing="0.0097in"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P54" style:parent-style-name="內文" style:family="paragraph">
      <style:paragraph-properties fo:line-height="0.2083in"/>
    </style:style>
    <style:style style:name="P55" style:parent-style-name="內文" style:family="paragraph">
      <style:paragraph-properties fo:line-height="0.2083in"/>
      <style:text-properties fo:letter-spacing="0.0319in"/>
    </style:style>
    <style:style style:name="P56" style:parent-style-name="內文" style:family="paragraph">
      <style:paragraph-properties fo:text-align="center" fo:margin-top="0.075in"/>
    </style:style>
    <style:style style:name="P57" style:parent-style-name="內文" style:family="paragraph">
      <style:paragraph-properties fo:text-align="center" fo:margin-top="0.075in"/>
    </style:style>
    <style:style style:name="P58" style:parent-style-name="內文" style:family="paragraph">
      <style:paragraph-properties fo:text-align="center" fo:margin-top="0.075in"/>
    </style:style>
    <style:style style:name="P59" style:parent-style-name="內文" style:family="paragraph">
      <style:paragraph-properties fo:text-align="center" fo:margin-top="0.075in"/>
    </style:style>
    <style:style style:name="P60" style:parent-style-name="內文" style:family="paragraph">
      <style:paragraph-properties fo:text-align="center" fo:margin-top="0.075in"/>
    </style:style>
    <style:style style:name="P61" style:parent-style-name="內文" style:family="paragraph">
      <style:paragraph-properties fo:text-align="center" fo:margin-top="0.075in"/>
    </style:style>
    <style:style style:name="P62" style:parent-style-name="內文" style:family="paragraph">
      <style:text-properties fo:font-size="8pt" style:font-size-asian="8pt" style:font-size-complex="8pt"/>
    </style:style>
    <style:style style:name="P63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64" style:parent-style-name="內文" style:family="paragraph">
      <style:text-properties fo:font-size="8pt" style:font-size-asian="8pt" style:font-size-complex="8pt"/>
    </style:style>
    <style:style style:name="P65" style:parent-style-name="內文" style:family="paragraph">
      <style:text-properties fo:font-size="8pt" style:font-size-asian="8pt" style:font-size-complex="8pt"/>
    </style:style>
    <style:style style:name="P66" style:parent-style-name="內文" style:family="paragraph">
      <style:paragraph-properties fo:text-indent="2in"/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fo:text-indent="2in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Arial Unicode MS" style:font-name-asian="Arial Unicode MS" style:font-name-complex="Arial Unicode MS" fo:letter-spacing="0.0152in" fo:font-size="10pt" style:font-size-asian="10pt"/>
    </style:style>
    <style:style style:name="P77" style:parent-style-name="內文" style:family="paragraph">
      <style:paragraph-properties fo:line-height="0.1666in" fo:text-indent="2.7777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center" fo:margin-top="0.075in"/>
    </style:style>
    <style:style style:name="P79" style:parent-style-name="內文" style:family="paragraph">
      <style:paragraph-properties fo:text-align="center" fo:margin-top="0.05in"/>
    </style:style>
    <style:style style:name="P80" style:parent-style-name="內文" style:family="paragraph">
      <style:paragraph-properties fo:text-align="center" fo:margin-top="0.05in"/>
    </style:style>
    <style:style style:name="P81" style:parent-style-name="內文" style:family="paragraph">
      <style:paragraph-properties fo:line-height="0.1666in"/>
      <style:text-properties fo:font-size="10pt" style:font-size-asian="10pt"/>
    </style:style>
    <style:style style:name="P82" style:parent-style-name="內文" style:family="paragraph">
      <style:paragraph-properties fo:text-align="center" fo:margin-top="0.05in"/>
    </style:style>
    <style:style style:name="P83" style:parent-style-name="內文" style:family="paragraph">
      <style:paragraph-properties fo:text-align="center" fo:margin-top="0.05in"/>
    </style:style>
    <style:style style:name="P84" style:parent-style-name="內文" style:family="paragraph">
      <style:paragraph-properties fo:text-align="center" fo:margin-top="0.075in"/>
    </style:style>
    <style:style style:name="P85" style:parent-style-name="內文" style:family="paragraph">
      <style:paragraph-properties fo:text-align="center" fo:margin-top="0.2in"/>
    </style:style>
    <style:style style:name="P86" style:parent-style-name="內文" style:family="paragraph">
      <style:paragraph-properties fo:text-align="center" fo:margin-top="0.05in"/>
    </style:style>
    <style:style style:name="P87" style:parent-style-name="內文" style:family="paragraph">
      <style:paragraph-properties fo:text-align="center" fo:margin-top="0.05in"/>
    </style:style>
    <style:style style:name="P88" style:parent-style-name="內文" style:family="paragraph">
      <style:paragraph-properties fo:text-align="center" fo:margin-top="0.2in"/>
    </style:style>
    <style:style style:name="P89" style:parent-style-name="內文" style:family="paragraph">
      <style:paragraph-properties fo:text-align="center" fo:margin-top="0.2in"/>
    </style:style>
    <style:style style:name="P90" style:parent-style-name="內文" style:family="paragraph">
      <style:paragraph-properties fo:text-align="center" fo:margin-top="0.05in"/>
    </style:style>
    <style:style style:name="P91" style:parent-style-name="內文" style:family="paragraph">
      <style:paragraph-properties fo:text-align="center" fo:margin-top="0.05in"/>
      <style:text-properties fo:letter-spacing="0.025in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042in" svg:stroke-color="#000000" draw:marker-end="a72" svg:stroke-opacity="100%" draw:stroke-linejoin="round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5">
      <style:graphic-properties draw:fill="none" draw:stroke="solid" svg:stroke-width="0.01042in" svg:stroke-color="#000000" draw:marker-end="a74" svg:stroke-opacity="100%" draw:stroke-linejoin="miter"/>
    </style:style>
    <style:style style:family="graphic" style:name="a51">
      <style:graphic-properties draw:fill="none" draw:stroke="solid" svg:stroke-width="0.01042in" svg:stroke-color="#000000" svg:stroke-opacity="100%" draw:stroke-linejoin="miter"/>
    </style:style>
    <style:style style:family="graphic" style:name="a77">
      <style:graphic-properties draw:fill="none" draw:stroke="solid" svg:stroke-width="0.01042in" svg:stroke-color="#000000" draw:marker-end="a76" svg:stroke-opacity="100%" draw:stroke-linejoin="miter"/>
    </style:style>
    <style:style style:family="graphic" style:name="a53">
      <style:graphic-properties draw:fill="none" draw:stroke="solid" svg:stroke-width="0.01042in" svg:stroke-color="#000000" draw:marker-end="a52" svg:stroke-opacity="100%" draw:stroke-linejoin="round"/>
    </style:style>
    <style:style style:family="graphic" style:name="a54">
      <style:graphic-properties/>
    </style:style>
    <style:style style:family="graphic" style:name="a79">
      <style:graphic-properties draw:fill="none" draw:stroke="solid" svg:stroke-width="0.01042in" svg:stroke-color="#000000" draw:marker-end="a78" svg:stroke-opacity="100%" draw:stroke-linejoin="round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81">
      <style:graphic-properties draw:fill="none" draw:stroke="solid" svg:stroke-width="0.01042in" svg:stroke-color="#000000" draw:marker-end="a8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solid" svg:stroke-width="0.01042in" svg:stroke-color="#000000" draw:marker-end="a85" svg:stroke-opacity="100%" draw:stroke-linejoin="round"/>
    </style:style>
    <style:style style:family="graphic" style:name="a62">
      <style:graphic-properties draw:fill="none" draw:stroke="solid" svg:stroke-width="0.01042in" svg:stroke-color="#000000" draw:marker-end="a61" svg:stroke-opacity="100%" draw:stroke-linejoin="round"/>
    </style:style>
    <style:style style:family="graphic" style:name="a88">
      <style:graphic-properties draw:fill="none" draw:stroke="solid" svg:stroke-width="0.01042in" svg:stroke-color="#000000" draw:marker-end="a87" svg:stroke-opacity="100%" draw:stroke-linejoin="round"/>
    </style:style>
    <style:style style:family="graphic" style:name="a64">
      <style:graphic-properties draw:fill="none" draw:stroke="solid" svg:stroke-width="0.01042in" svg:stroke-color="#000000" draw:marker-end="a63" svg:stroke-opacity="100%" draw:stroke-linejoin="round"/>
    </style:style>
    <style:style style:family="graphic" style:name="a89">
      <style:graphic-properties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042in" svg:stroke-color="#000000" draw:marker-end="a65" svg:stroke-opacity="100%" draw:stroke-linejoin="round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00" draw:marker-end="a41" svg:stroke-opacity="100%" draw:stroke-linejoin="round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大華</text:span><text:span text:style-name="T3">科</text:span><text:span text:style-name="T4">技</text:span><text:span text:style-name="T5">大</text:span><text:span text:style-name="T6">學財物報廢作業</text:span><text:span text:style-name="T7">要點</text:span><text:span text:style-name="T8"><text:s text:c="3"/></text:span><text:span text:style-name="T9">GA3-3-630-01-02</text:span></text:p>
      <text:p text:style-name="P10"/>
      <text:p text:style-name="P11">99年7月21日行政會議修訂通過</text:p>
      <text:p text:style-name="P12"/>
      <text:p text:style-name="P13"><text:span text:style-name="T14">一、</text:span><text:span text:style-name="T15">大華</text:span><text:span text:style-name="T16">科</text:span><text:span text:style-name="T17">技</text:span><text:span text:style-name="T18">大</text:span><text:span text:style-name="T19">學財物報廢作業要點</text:span><text:span text:style-name="T20">（以下簡稱本要點）係</text:span><text:span text:style-name="T21">依據本</text:span><text:span text:style-name="T22">校</text:span><text:span text:style-name="T23">財物管理辦法第</text:span><text:span text:style-name="T24">7</text:span><text:span text:style-name="T25">條、第</text:span><text:span text:style-name="T26">8</text:span><text:span text:style-name="T27">條</text:span><text:span text:style-name="T28">訂定</text:span><text:span text:style-name="T29">。</text:span></text:p>
      <text:p text:style-name="P30">二、各財產保管人對其所保管之財產，因故障所需修復經費過高、或無法修復且已超過最低使用年限者，方可辦理財產報廢。</text:p>
      <text:p text:style-name="P31">三、財產報廢流程由財產保管人填寫財產報廢單，交單位主管審核，完成審核後轉送財產管理單位（電腦及周邊設備由電算中心檢視）及會計單位查核，轉陳校長核准。（財產報廢流程圖如附件一）</text:p>
      <text:p text:style-name="P32">四、報廢財產處理方式：電腦及周邊設備，除電算中心控管留用外，其餘交回庫房，年度交由環保署核准設立之回收廠商標售。機具部份視價值原地標售，其他家電、實驗設備、行政辦公家具等由使用單位送至資源回收場。（報廢財產處理流程圖如附件二）</text:p>
      <text:p text:style-name="P33"><text:span text:style-name="T34">五、</text:span><text:span text:style-name="T35">本</text:span><text:span text:style-name="T36">要點</text:span><text:span text:style-name="T37">經行政會議通過，陳請校長核定後公布實施，修訂時亦同。</text:span></text:p>
      <text:soft-page-break/>
      <text:p text:style-name="P38"><text:span text:style-name="T39">財產報廢流程圖</text:span><text:span text:style-name="T40"><text:s/></text:span><text:span text:style-name="T41"><text:s text:c="3"/></text:span><text:span text:style-name="T42"><text:s text:c="2"/></text:span><text:span text:style-name="T43">附件一</text:span><text:span text:style-name="T44">GA3-3-630-01-02</text:span></text:p>
      <text:p text:style-name="P45"/>
      <text:p text:style-name="內文"><draw:g draw:name="畫布 173" draw:id="id39" draw:style-name="a54" text:anchor-type="as-char"><svg:title/><svg:desc/><draw:custom-shape svg:x="1.5in" svg:y="0in" svg:width="1.97014in" svg:height="0.61042in" draw:id="id0" draw:style-name="a0" draw:name="AutoShape 175"><svg:title/><svg:desc/><text:p text:style-name="P46">財產保管人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1.49306in" svg:y="1.05347in" svg:width="1.96597in" svg:height="0.60972in" draw:id="id1" draw:style-name="a1" draw:name="AutoShape 176"><svg:title/><svg:desc/><text:p text:style-name="P47">填寫財產報廢單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49167in" svg:y="3.19236in" svg:width="1.97014in" svg:height="0.61111in" draw:id="id2" draw:style-name="a2" draw:name="AutoShape 177"><svg:title/><svg:desc/><text:p text:style-name="P48"><text:span text:style-name="T49">財產管理單位複核財產</text:span><text:span text:style-name="T50">是</text:span><text:span text:style-name="T51">否超過最</text:span><text:span text:style-name="T52">低</text:span><text:span text:style-name="T53">使用年限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5in" svg:y="2.125in" svg:width="1.97014in" svg:height="0.61042in" draw:id="id3" draw:style-name="a3" draw:name="AutoShape 178"><svg:title/><svg:desc/><text:p text:style-name="P54">單位主管審核財產</text:p><text:p text:style-name="P55">是否符合規定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37569in" svg:y="4.625in" svg:width="1.96667in" svg:height="0.61042in" draw:id="id4" draw:style-name="a4" draw:name="AutoShape 179"><svg:title/><svg:desc/><text:p text:style-name="P56">其他設備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75in" svg:y="4.625in" svg:width="1.97014in" svg:height="0.61042in" draw:id="id5" draw:style-name="a5" draw:name="AutoShape 180"><svg:title/><svg:desc/><text:p text:style-name="P57">電腦及周邊設備審查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99375in" svg:y="7.26667in" svg:width="1.96944in" svg:height="0.61042in" draw:id="id6" draw:style-name="a6" draw:name="AutoShape 181"><svg:title/><svg:desc/><text:p text:style-name="P58">會計室經費審查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25in" svg:y="5.875in" svg:width="1.96806in" svg:height="0.61042in" draw:id="id7" draw:style-name="a7" draw:name="AutoShape 182"><svg:title/><svg:desc/><text:p text:style-name="P59">可再利用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00069in" svg:y="5.875in" svg:width="1.96806in" svg:height="0.61042in" draw:id="id8" draw:style-name="a8" draw:name="AutoShape 183"><svg:title/><svg:desc/><text:p text:style-name="P60">無法再利用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99028in" svg:y="8.23819in" svg:width="1.96806in" svg:height="0.60972in" draw:id="id9" draw:style-name="a9" draw:name="AutoShape 184"><svg:title/><svg:desc/><text:p text:style-name="P61">校長核准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2.48542in" svg:y1="0.61042in" draw:start-shape="id0" draw:start-glue-point="2" svg:x2="2.47639in" svg:y2="1.05347in" draw:end-shape="id1" draw:end-glue-point="0" draw:id="id10" draw:style-name="a10" draw:name="AutoShape 185"><svg:title/><svg:desc/></draw:connector><draw:connector draw:type="line" svg:x1="2.48542in" svg:y1="0.61042in" draw:start-shape="id0" draw:start-glue-point="2" svg:x2="2.47639in" svg:y2="1.05347in" draw:end-shape="id1" draw:end-glue-point="0" draw:id="id11" draw:style-name="a12" draw:name="AutoShape 186"><svg:title/><svg:desc/></draw:connector><draw:connector draw:type="line" svg:x1="2.47639in" svg:y1="1.66319in" draw:start-shape="id1" draw:start-glue-point="2" svg:x2="2.48542in" svg:y2="2.125in" draw:end-shape="id3" draw:end-glue-point="0" draw:id="id12" draw:style-name="a14" draw:name="AutoShape 187"><svg:title/><svg:desc/></draw:connector><draw:connector draw:type="line" svg:x1="2.48542in" svg:y1="2.73542in" draw:start-shape="id3" draw:start-glue-point="2" svg:x2="2.47708in" svg:y2="3.19236in" draw:end-shape="id2" draw:end-glue-point="0" draw:id="id13" draw:style-name="a16" draw:name="AutoShape 188"><svg:title/><svg:desc/></draw:connector><draw:connector draw:type="line" svg:x1="1.375in" svg:y1="4.25in" svg:x2="3.74931in" svg:y2="4.25069in" draw:id="id14" draw:style-name="a17" draw:name="Line 189"><svg:title/><svg:desc/></draw:connector><draw:connector draw:type="line" svg:x1="2.48333in" svg:y1="3.80347in" svg:x2="2.48472in" svg:y2="4.25625in" draw:id="id15" draw:style-name="a19" draw:name="Line 190"><svg:title/><svg:desc/></draw:connector><draw:connector draw:type="line" svg:x1="1.375in" svg:y1="4.25in" svg:x2="1.375in" svg:y2="4.625in" draw:id="id16" draw:style-name="a21" draw:name="Line 191"><svg:title/><svg:desc/></draw:connector><draw:connector draw:type="line" svg:x1="3.74931in" svg:y1="4.25in" svg:x2="3.74931in" svg:y2="4.625in" draw:id="id17" draw:style-name="a23" draw:name="Line 192"><svg:title/><svg:desc/></draw:connector><draw:connector draw:type="line" svg:x1="3in" svg:y1="5.5in" svg:x2="5.25in" svg:y2="5.50069in" draw:id="id18" draw:style-name="a24" draw:name="Line 193"><svg:title/><svg:desc/></draw:connector><draw:connector draw:type="line" svg:x1="3in" svg:y1="5.5in" svg:x2="3.00069in" svg:y2="5.875in" draw:id="id19" draw:style-name="a26" draw:name="Line 194"><svg:title/><svg:desc/></draw:connector><draw:connector draw:type="line" svg:x1="5.25in" svg:y1="5.5in" svg:x2="5.25in" svg:y2="5.875in" draw:id="id20" draw:style-name="a28" draw:name="Line 195"><svg:title/><svg:desc/></draw:connector><draw:connector draw:type="line" svg:x1="1.375in" svg:y1="7in" svg:x2="4.125in" svg:y2="7.00069in" draw:id="id21" draw:style-name="a29" draw:name="Line 196"><svg:title/><svg:desc/></draw:connector><draw:connector draw:type="line" svg:x1="2.99861in" svg:y1="7in" svg:x2="3in" svg:y2="7.25625in" draw:id="id22" draw:style-name="a31" draw:name="Line 197"><svg:title/><svg:desc/></draw:connector><draw:connector draw:type="line" svg:x1="2.97847in" svg:y1="7.87708in" draw:start-shape="id6" draw:start-glue-point="2" svg:x2="2.97431in" svg:y2="8.23819in" draw:end-shape="id9" draw:end-glue-point="0" draw:id="id23" draw:style-name="a33" draw:name="AutoShape 198"><svg:title/><svg:desc/></draw:connector><draw:connector draw:type="line" svg:x1="5.2in" svg:y1="0.25486in" svg:x2="5.20139in" svg:y2="4.88056in" draw:id="id24" draw:style-name="a34" draw:name="Line 199"><svg:title/><svg:desc/></draw:connector><draw:connector draw:type="line" svg:x1="4.72292in" svg:y1="4.89792in" svg:x2="5.20694in" svg:y2="4.89722in" draw:id="id25" draw:style-name="a35" draw:name="Line 200"><svg:title/><svg:desc/></draw:connector><draw:connector draw:type="line" svg:x1="3.48333in" svg:y1="2.35486in" svg:x2="3.86944in" svg:y2="2.35347in" draw:id="id26" draw:style-name="a36" draw:name="Line 201"><svg:title/><svg:desc/></draw:connector><draw:connector draw:type="line" svg:x1="3.4625in" svg:y1="3.49444in" svg:x2="4.25347in" svg:y2="3.49514in" draw:id="id27" draw:style-name="a37" draw:name="Line 202"><svg:title/><svg:desc/></draw:connector><draw:frame draw:id="id28" draw:style-name="a38" draw:name="Text Box 203" svg:x="3.42847in" svg:y="2.34236in" svg:width="0.54653in" svg:height="0.375in" style:rel-width="scale" style:rel-height="scale"><draw:text-box><text:p text:style-name="P62">不符合</text:p></draw:text-box><svg:title/><svg:desc/></draw:frame><draw:frame draw:id="id29" draw:style-name="a39" draw:name="Text Box 204" svg:x="3.5in" svg:y="3.25in" svg:width="0.625in" svg:height="0.375in" style:rel-width="scale" style:rel-height="scale"><draw:text-box><text:p text:style-name="P63">未超過</text:p></draw:text-box><svg:title/><svg:desc/></draw:frame><draw:frame draw:id="id30" draw:style-name="a40" draw:name="Text Box 205" svg:x="4.70833in" svg:y="4.84375in" svg:width="0.62569in" svg:height="0.375in" style:rel-width="scale" style:rel-height="scale"><draw:text-box><text:p text:style-name="P64">可用</text:p></draw:text-box><svg:title/><svg:desc/></draw:frame><draw:connector draw:type="line" svg:x1="5.21458in" svg:y1="0.25208in" svg:x2="3.45486in" svg:y2="0.25278in" draw:id="id31" draw:style-name="a42" draw:name="Line 206"><svg:title/><svg:desc/></draw:connector><draw:connector draw:type="line" svg:x1="3.87569in" svg:y1="2.34931in" svg:x2="3.875in" svg:y2="0.25in" draw:id="id32" draw:style-name="a44" draw:name="Line 207"><svg:title/><svg:desc/></draw:connector><draw:connector draw:type="line" svg:x1="4.25in" svg:y1="3.5in" svg:x2="4.25in" svg:y2="0.25in" draw:id="id33" draw:style-name="a46" draw:name="Line 208"><svg:title/><svg:desc/></draw:connector><draw:connector draw:type="line" svg:x1="1.375in" svg:y1="5.25in" svg:x2="1.37569in" svg:y2="7in" draw:id="id34" draw:style-name="a48" draw:name="Line 209"><svg:title/><svg:desc/></draw:connector><draw:connector draw:type="line" svg:x1="3.875in" svg:y1="5.25in" svg:x2="3.875in" svg:y2="5.5in" draw:id="id35" draw:style-name="a49" draw:name="Line 210"><svg:title/><svg:desc/></draw:connector><draw:frame draw:id="id36" draw:style-name="a50" draw:name="Text Box 211" svg:x="2.33333in" svg:y="3.78472in" svg:width="0.5in" svg:height="0.5in" style:rel-width="scale" style:rel-height="scale"><draw:text-box><text:p text:style-name="P65">已超過</text:p></draw:text-box><svg:title/><svg:desc/></draw:frame><draw:connector draw:type="standard" svg:x1="4.10972in" svg:y1="5.36111in" draw:start-shape="id8" draw:start-glue-point="2" svg:x2="4.10903in" svg:y2="7.61042in" draw:end-shape="id7" draw:end-glue-point="2" draw:id="id37" draw:style-name="a51" draw:transform="translate(-4.10937in -6.48576in) rotate(-4.71239) translate(4.10937in 6.48576in)" draw:name="AutoShape 212"><svg:title/><svg:desc/></draw:connector><draw:connector draw:type="line" svg:x1="4.125in" svg:y1="6.75in" svg:x2="4.125in" svg:y2="7in" draw:id="id38" draw:style-name="a53" draw:name="Line 213"><svg:title/><svg:desc/></draw:connector></draw:g></text:p>
      <text:p text:style-name="P66"/>
      <text:soft-page-break/>
      <text:p text:style-name="P67"><text:span text:style-name="T68">報廢</text:span><text:span text:style-name="T69">財產</text:span><text:span text:style-name="T70">處理</text:span><text:span text:style-name="T71">流程圖</text:span><text:span text:style-name="T72"><text:s/></text:span><text:span text:style-name="T73"><text:s text:c="2"/></text:span><text:span text:style-name="T74">附件</text:span><text:span text:style-name="T75">二</text:span><text:span text:style-name="T76">GA3-3-630-01-02</text:span></text:p>
      <text:p text:style-name="P77"/>
      <text:p text:style-name="內文"><draw:g draw:name="畫布 214" draw:id="id64" draw:style-name="a89" text:anchor-type="as-char"><svg:title/><svg:desc/><draw:custom-shape svg:x="2.93472in" svg:y="0.125in" svg:width="1.37778in" svg:height="0.86597in" draw:id="id40" draw:style-name="a55" draw:name="AutoShape 216"><svg:title/><svg:desc/><text:p text:style-name="P78">報廢機儀設備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74722in" svg:y="1.875in" svg:width="1.37778in" svg:height="0.86597in" draw:id="id41" draw:style-name="a56" draw:name="AutoShape 217"><svg:title/><svg:desc/><text:p text:style-name="P79">電腦及週邊</text:p><text:p text:style-name="P80">設<text:s text:c="2"/>備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925in" svg:y="1.875in" svg:width="1.37778in" svg:height="0.86597in" draw:id="id42" draw:style-name="a57" draw:name="AutoShape 218"><svg:title/><svg:desc/><text:p text:style-name="P81">其他家電、實驗設備、行政辦公用家俱，由使用單位送至資源回收場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925in" svg:y="1.875in" svg:width="1.37778in" svg:height="0.86597in" draw:id="id43" draw:style-name="a58" draw:name="AutoShape 219"><svg:title/><svg:desc/><text:p text:style-name="P82">機器設備</text:p><text:p text:style-name="P83">留置原地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63611in" svg:y="7.50903in" svg:width="1.37778in" svg:height="0.86597in" draw:id="id44" draw:style-name="a59" draw:name="AutoShape 220"><svg:title/><svg:desc/><text:p text:style-name="P84">入帳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1.36806in" svg:y1="1.375in" svg:x2="5.75in" svg:y2="1.37569in" draw:id="id45" draw:style-name="a60" draw:name="Line 221"><svg:title/><svg:desc/></draw:connector><draw:connector draw:type="line" svg:x1="1.37431in" svg:y1="1.375in" svg:x2="1.375in" svg:y2="1.875in" draw:id="id46" draw:style-name="a62" draw:name="Line 222"><svg:title/><svg:desc/></draw:connector><draw:connector draw:type="line" svg:x1="3.62431in" svg:y1="1.375in" svg:x2="3.625in" svg:y2="1.875in" draw:id="id47" draw:style-name="a64" draw:name="Line 223"><svg:title/><svg:desc/></draw:connector><draw:connector draw:type="line" svg:x1="5.74931in" svg:y1="1.375in" svg:x2="5.75in" svg:y2="1.875in" draw:id="id48" draw:style-name="a66" draw:name="Line 224"><svg:title/><svg:desc/></draw:connector><draw:custom-shape svg:x="2in" svg:y="3.375in" svg:width="1.37778in" svg:height="0.86597in" draw:id="id49" draw:style-name="a67" draw:name="AutoShape 225"><svg:title/><svg:desc/><text:p text:style-name="P85">無法再利用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25in" svg:y="4.75in" svg:width="1.37778in" svg:height="0.86597in" draw:id="id50" draw:style-name="a68" draw:name="AutoShape 226"><svg:title/><svg:desc/><text:p text:style-name="P86">電算中心</text:p><text:p text:style-name="P87">控管留用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in" svg:y="4.75in" svg:width="1.37778in" svg:height="0.86597in" draw:id="id51" draw:style-name="a69" draw:name="AutoShape 227"><svg:title/><svg:desc/><text:p text:style-name="P88">交回報廢庫房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25in" svg:y="3.375in" svg:width="1.37778in" svg:height="0.86597in" draw:id="id52" draw:style-name="a70" draw:name="AutoShape 228"><svg:title/><svg:desc/><text:p text:style-name="P89">可再利用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625in" svg:y="6.125in" svg:width="1.37778in" svg:height="0.86597in" draw:id="id53" draw:style-name="a71" draw:name="AutoShape 229"><svg:title/><svg:desc/><text:p text:style-name="P90">電腦及機器</text:p><text:p text:style-name="P91">設備回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62431in" svg:y1="1in" svg:x2="3.625in" svg:y2="1.375in" draw:id="id54" draw:style-name="a73" draw:name="Line 230"><svg:title/><svg:desc/></draw:connector><draw:connector draw:type="standard" svg:x1="0.80764in" svg:y1="2.74722in" draw:start-shape="id41" draw:start-glue-point="2" svg:x2="1.44167in" svg:y2="3.36944in" draw:end-shape="id52" draw:end-glue-point="0" draw:id="id55" draw:style-name="a75" draw:transform="translate(-1.12465in -3.05833in) rotate(-1.5708) translate(1.12465in 3.05833in)" draw:name="AutoShape 231"><svg:title/><svg:desc/></draw:connector><draw:connector draw:type="standard" svg:x1="2.37917in" svg:y1="2.43194in" draw:start-shape="id41" draw:start-glue-point="2" svg:x2="1.74514in" svg:y2="3.68472in" draw:end-shape="id49" draw:end-glue-point="0" draw:id="id56" draw:style-name="a77" draw:transform="translate(-2.06215in -3.05833in) rotate(-4.71239) translate(2.06215in 3.05833in)" draw:name="AutoShape 232"><svg:title/><svg:desc/></draw:connector><draw:connector draw:type="line" svg:x1="0.81389in" svg:y1="4.24097in" draw:start-shape="id52" draw:start-glue-point="2" svg:x2="0.81458in" svg:y2="4.75in" draw:end-shape="id50" draw:end-glue-point="0" draw:id="id57" draw:style-name="a79" draw:name="AutoShape 233"><svg:title/><svg:desc/></draw:connector><draw:connector draw:type="line" svg:x1="2.68889in" svg:y1="4.24097in" draw:start-shape="id49" draw:start-glue-point="2" svg:x2="2.68958in" svg:y2="4.75in" draw:end-shape="id51" draw:end-glue-point="0" draw:id="id58" draw:style-name="a81" draw:name="AutoShape 234"><svg:title/><svg:desc/></draw:connector><draw:connector draw:type="line" svg:x1="3.625in" svg:y1="2.75in" svg:x2="3.625in" svg:y2="5.875in" draw:id="id59" draw:style-name="a82" draw:name="Line 235"><svg:title/><svg:desc/></draw:connector><draw:connector draw:type="line" svg:x1="2.69792in" svg:y1="5.875in" svg:x2="3.62292in" svg:y2="5.87569in" draw:id="id60" draw:style-name="a83" draw:name="Line 236"><svg:title/><svg:desc/></draw:connector><draw:connector draw:type="line" svg:x1="2.6875in" svg:y1="5.60764in" svg:x2="2.68819in" svg:y2="5.87569in" draw:id="id61" draw:style-name="a84" draw:name="Line 237"><svg:title/><svg:desc/></draw:connector><draw:connector draw:type="line" svg:x1="3.25in" svg:y1="5.875in" svg:x2="3.25in" svg:y2="6.125in" draw:id="id62" draw:style-name="a86" draw:name="Line 238"><svg:title/><svg:desc/></draw:connector><draw:connector draw:type="line" svg:x1="3.31389in" svg:y1="6.99097in" draw:start-shape="id53" draw:start-glue-point="2" svg:x2="3.325in" svg:y2="7.50903in" draw:end-shape="id44" draw:end-glue-point="0" draw:id="id63" draw:style-name="a88" draw:name="AutoShape 239"><svg:title/><svg:desc/></draw:connector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4" svg:viewBox="0 0 20 30" svg:d="m10 0-10 30h20z"/>
    <draw:marker draw:name="a76" svg:viewBox="0 0 20 30" svg:d="m10 0-10 30h20z"/>
    <draw:marker draw:name="a20" svg:viewBox="0 0 20 30" svg:d="m10 0-10 30h20z"/>
    <draw:marker draw:name="a78" svg:viewBox="0 0 20 30" svg:d="m10 0-10 30h20z"/>
    <draw:marker draw:name="a22" svg:viewBox="0 0 20 30" svg:d="m10 0-10 30h20z"/>
    <draw:marker draw:name="a61" svg:viewBox="0 0 20 30" svg:d="m10 0-10 30h20z"/>
    <draw:marker draw:name="a25" svg:viewBox="0 0 20 30" svg:d="m10 0-10 30h20z"/>
    <draw:marker draw:name="a63" svg:viewBox="0 0 20 30" svg:d="m10 0-10 30h20z"/>
    <draw:marker draw:name="a27" svg:viewBox="0 0 20 30" svg:d="m10 0-10 30h20z"/>
    <draw:marker draw:name="a65" svg:viewBox="0 0 20 30" svg:d="m10 0-10 30h20z"/>
    <draw:marker draw:name="a11" svg:viewBox="0 0 20 30" svg:d="m10 0-10 30h20z"/>
    <draw:marker draw:name="a13" svg:viewBox="0 0 20 30" svg:d="m10 0-10 30h20z"/>
    <draw:marker draw:name="a15" svg:viewBox="0 0 20 30" svg:d="m10 0-10 30h20z"/>
    <draw:marker draw:name="a52" svg:viewBox="0 0 20 30" svg:d="m10 0-10 30h20z"/>
    <draw:marker draw:name="a18" svg:viewBox="0 0 20 30" svg:d="m10 0-10 30h20z"/>
    <draw:marker draw:name="a41" svg:viewBox="0 0 20 30" svg:d="m10 0-10 30h20z"/>
    <draw:marker draw:name="a43" svg:viewBox="0 0 20 30" svg:d="m10 0-10 30h20z"/>
    <draw:marker draw:name="a80" svg:viewBox="0 0 20 30" svg:d="m10 0-10 30h20z"/>
    <draw:marker draw:name="a45" svg:viewBox="0 0 20 30" svg:d="m10 0-10 30h20z"/>
    <draw:marker draw:name="a47" svg:viewBox="0 0 20 30" svg:d="m10 0-10 30h20z"/>
    <draw:marker draw:name="a85" svg:viewBox="0 0 20 30" svg:d="m10 0-10 30h20z"/>
    <draw:marker draw:name="a30" svg:viewBox="0 0 20 30" svg:d="m10 0-10 30h20z"/>
    <draw:marker draw:name="a87" svg:viewBox="0 0 20 30" svg:d="m10 0-10 30h20z"/>
    <draw:marker draw:name="a32" svg:viewBox="0 0 20 30" svg:d="m10 0-10 30h20z"/>
    <draw:marker draw:name="a72" svg:viewBox="0 0 20 30" svg:d="m10 0-10 30h20z"/>
  </office:styles>
  <office:automatic-styles>
    <text:list-style style:name="LFO1">
      <text:list-level-style-number text:level="1" style:num-prefix="第" style:num-suffix="條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財物報廢作業規定</dc:title>
    <dc:description/>
    <dc:subject/>
    <meta:initial-creator>user</meta:initial-creator>
    <dc:creator>Windows 使用者</dc:creator>
    <meta:creation-date>2019-01-24T00:21:00Z</meta:creation-date>
    <dc:date>2019-01-24T00:21:00Z</dc:date>
    <meta:print-date>2008-12-10T03:4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68" meta:character-count="459" meta:row-count="3" meta:non-whitespace-character-count="392"/>
  </office:meta>
</office:document-meta>
</file>