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大華科技大學 <text:s/>實習工具材料(消耗品) <text:s/>請購表 <text:s text:c="10"/>附表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<text:s text:c="3"/>學年度第<text:span text:style-name="T4"><text:s text:c="3"/></text:span>學期</text:p>
          </table:table-cell>
          <table:covered-table-cell/>
          <table:table-cell office:value-type="string" table:style-name="ce24">
            <text:p>系別：</text:p>
          </table:table-cell>
          <table:table-cell office:value-type="string" table:number-columns-spanned="4" table:number-rows-spanned="1" table:style-name="ce31">
            <text:p>實驗室名稱：</text:p>
          </table:table-cell>
          <table:covered-table-cell table:number-columns-repeated="3"/>
          <table:table-cell office:value-type="string" table:number-columns-spanned="2" table:number-rows-spanned="1" table:style-name="ce29">
            <text:p>第<text:span text:style-name="T3"><text:s text:c="2"/></text:span>頁／共<text:span text:style-name="T3"><text:s text:c="2"/></text:span>頁<text:s text:c="2"/></text:p>
            <text:p>申請日期： <text:s/>年 <text:s/>月 <text:s/>日</text:p>
          </table:table-cell>
          <table:covered-table-cell/>
          <table:table-cell table:number-columns-repeated="16375" table:style-name="ce23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2" table:style-name="ce8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3" table:style-name="ce17"/>
          <table:table-cell table:number-columns-repeated="16375" table:style-name="ce18"/>
        </table:table-row>
        <table:table-row table:style-name="ro3">
          <table:table-cell office:value-type="float" office:value="13" table:style-name="ce16">
            <text:p>13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3" table:style-name="ce17"/>
          <table:table-cell table:number-columns-repeated="16375" table:style-name="ce18"/>
        </table:table-row>
        <table:table-row table:style-name="ro3">
          <table:table-cell office:value-type="float" office:value="14" table:style-name="ce16">
            <text:p>14</text:p>
          </table:table-cell>
          <table:table-cell table:style-name="ce10"/>
          <table:table-cell table:style-name="ce19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15" table:style-name="ce16">
            <text:p>15</text:p>
          </table:table-cell>
          <table:table-cell table:style-name="ce10"/>
          <table:table-cell table:style-name="ce19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16" table:style-name="ce16">
            <text:p>16</text:p>
          </table:table-cell>
          <table:table-cell table:style-name="ce10"/>
          <table:table-cell table:style-name="ce19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17" table:style-name="ce16">
            <text:p>17</text:p>
          </table:table-cell>
          <table:table-cell table:style-name="ce10"/>
          <table:table-cell table:style-name="ce19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18" table:style-name="ce16">
            <text:p>18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19" table:style-name="ce16">
            <text:p>19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0" table:style-name="ce16">
            <text:p>20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1" table:style-name="ce16">
            <text:p>21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2" table:style-name="ce16">
            <text:p>22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3" table:style-name="ce16">
            <text:p>23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4" table:style-name="ce16">
            <text:p>24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5" table:style-name="ce16">
            <text:p>25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6" table:style-name="ce16">
            <text:p>26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7" table:style-name="ce16">
            <text:p>27</text:p>
          </table:table-cell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7"/>
          <table:table-cell table:style-name="ce20"/>
          <table:table-cell table:number-columns-repeated="16375" table:style-name="ce18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7"/>
          <table:table-cell table:style-name="ce9"/>
          <table:table-cell table:style-name="ce8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 office:value-type="float" office:value="29" table:style-name="ce3">
            <text:p>29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float" office:value="30" table:style-name="ce3">
            <text:p>30</text:p>
          </table:table-cell>
          <table:table-cell table:number-columns-repeated="8" table:style-name="ce22"/>
          <table:table-cell table:number-columns-repeated="16375"/>
        </table:table-row>
        <table:table-row table:style-name="ro4">
          <table:table-cell office:value-type="string" table:style-name="ce4">
            <text:p>填表人</text:p>
          </table:table-cell>
          <table:table-cell office:value-type="string" table:style-name="ce6">
            <text:p>主管</text:p>
          </table:table-cell>
          <table:table-cell office:value-type="string" table:style-name="ce6">
            <text:p>總務處</text:p>
          </table:table-cell>
          <table:table-cell table:style-name="ce25"/>
          <table:table-cell table:style-name="ce21"/>
          <table:table-cell office:value-type="string" table:style-name="ce26">
            <text:p>會計室</text:p>
          </table:table-cell>
          <table:table-cell table:style-name="ce26"/>
          <table:table-cell table:style-name="ce25"/>
          <table:table-cell office:value-type="string" table:style-name="ce5">
            <text:p>校長</text:p>
          </table:table-cell>
          <table:table-cell table:number-columns-repeated="16375" table:style-name="ce25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Sheet1.$A$1:Sheet1.$I$3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</meta:initial-creator>
    <dc:creator>Windows 使用者</dc:creator>
    <meta:creation-date>2005-06-13T05:51:01Z</meta:creation-date>
    <dc:date>2019-01-24T00:32:11Z</dc:date>
    <meta:print-date>2006-07-12T05:33:38Z</meta:print-date>
  </office:meta>
</office:document-meta>
</file>