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576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1.4118in" style:use-optimal-column-width="false"/>
    </style:style>
    <style:style style:name="Table2" style:family="table">
      <style:table-properties style:width="6.7319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166in" style:use-optimal-row-height="false"/>
    </style:style>
    <style:style style:name="P73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166in" style:use-optimal-row-height="false"/>
    </style:style>
    <style:style style:name="P86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166in" style:use-optimal-row-height="false"/>
    </style:style>
    <style:style style:name="P98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166in" style:use-optimal-row-height="false"/>
    </style:style>
    <style:style style:name="P110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166in" style:use-optimal-row-height="false"/>
    </style:style>
    <style:style style:name="P131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166in" style:use-optimal-row-height="false"/>
    </style:style>
    <style:style style:name="P151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166in" style:use-optimal-row-height="false"/>
    </style:style>
    <style:style style:name="P167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6479in" style:use-optimal-row-height="false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0.0833in" fo:margin-right="0.136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3194in"/>
      <style:text-properties style:font-name="標楷體" style:font-name-asian="標楷體"/>
    </style:style>
    <style:style style:name="P190" style:parent-style-name="內文" style:family="paragraph">
      <style:paragraph-properties style:line-height-at-least="0.3194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.3194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.31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1.3638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大華科技大學「保證金退款、轉帳」簽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案號：</text:span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日期：</text:span><text:span text:style-name="T26">101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事由</text:p>
          </table:table-cell>
          <table:table-cell table:style-name="TableCell35" table:number-columns-spanned="10">
            <text:p text:style-name="內文"><text:bookmark-start text:name="Check4"/><text:bookmark-end text:name="Check4"/><text:span text:style-name="T36">退款　　　</text:span><text:bookmark-start text:name="Check5"/><text:bookmark-end text:name="Check5"/><text:span text:style-name="T37">轉帳</text:span></text:p>
            <text:p text:style-name="P38"/>
            <text:p text:style-name="內文"><text:bookmark-start text:name="Text16"/><text:span text:style-name="T39"> </text:span><text:span text:style-name="T40"> </text:span><text:span text:style-name="T41"> </text:span><text:span text:style-name="T42"> </text:span><text:span text:style-name="T43"> </text:span><text:bookmark-start text:name="Text18"/><text:bookmark-end text:name="Text16"/><text:span text:style-name="T44"> </text:span><text:span text:style-name="T45"> </text:span><text:span text:style-name="T46"> </text:span><text:span text:style-name="T47"> </text:span><text:span text:style-name="T48"> </text:span><text:bookmark-end text:name="Text18"/><text:span text:style-name="T49"> </text:span><text:span text:style-name="T50"> </text:span><text:span text:style-name="T51"> </text:span><text:span text:style-name="T52"> </text:span><text:span text:style-name="T53"> </text:span><text:span text:style-name="T54">案之</text:span><text:bookmark-start text:name="Check6"/><text:bookmark-end text:name="Check6"/><text:span text:style-name="T55">押標金</text:span><text:bookmark-start text:name="Check7"/><text:bookmark-end text:name="Check7"/><text:span text:style-name="T56">履約保證金</text:span><text:bookmark-start text:name="Check8"/><text:bookmark-end text:name="Check8"/><text:span text:style-name="T57">保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退款轉帳</text:p>
          </table:table-cell>
          <table:table-cell table:style-name="TableCell61" table:number-rows-spanned="4">
            <text:p text:style-name="P62">退款</text:p>
          </table:table-cell>
          <table:table-cell table:style-name="TableCell63" table:number-columns-spanned="2">
            <text:p text:style-name="P64"><text:span text:style-name="T65">退款金額</text:span></text:p>
          </table:table-cell>
          <table:covered-table-cell/>
          <table:table-cell table:style-name="TableCell66" table:number-columns-spanned="3">
            <text:p text:style-name="P67"><text:span text:style-name="T68"><text:s text:c="8"/></text:span><text:span text:style-name="T69">元</text:span></text:p>
          </table:table-cell>
          <table:covered-table-cell/>
          <table:covered-table-cell/>
          <table:table-cell table:style-name="TableCell70" table:number-columns-spanned="4">
            <text:p text:style-name="P71">請填受款人資訊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 table:number-rows-spanned="3">
            <text:p text:style-name="P76">受款人資訊</text:p>
          </table:table-cell>
          <table:covered-table-cell/>
          <table:table-cell table:style-name="TableCell77" table:number-columns-spanned="7">
            <text:p text:style-name="P78"><text:span text:style-name="T79">統一編號：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<text:span text:style-name="T91">公司名稱：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<text:span text:style-name="T103">公司地址：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>轉帳</text:p>
          </table:table-cell>
          <table:table-cell table:style-name="TableCell113" table:number-columns-spanned="2">
            <text:p text:style-name="P114"><text:span text:style-name="T115">轉履約保證金</text:span></text:p>
          </table:table-cell>
          <table:covered-table-cell/>
          <table:table-cell table:style-name="TableCell116" table:number-columns-spanned="2">
            <text:p text:style-name="P117"><text:span text:style-name="T118"><text:s text:c="8"/></text:span><text:span text:style-name="T119">元</text:span></text:p>
          </table:table-cell>
          <table:covered-table-cell/>
          <table:table-cell table:style-name="TableCell120" table:number-columns-spanned="4">
            <text:p text:style-name="P121">履約到期日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101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轉保固金</text:span></text:p>
          </table:table-cell>
          <table:covered-table-cell/>
          <table:table-cell table:style-name="TableCell136" table:number-columns-spanned="2">
            <text:p text:style-name="P137"><text:span text:style-name="T138"><text:s text:c="8"/></text:span><text:span text:style-name="T139">元</text:span></text:p>
          </table:table-cell>
          <table:covered-table-cell/>
          <table:table-cell table:style-name="TableCell140" table:number-columns-spanned="4">
            <text:p text:style-name="P141">保固到期日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101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其他</text:span></text:p>
          </table:table-cell>
          <table:covered-table-cell/>
          <table:table-cell table:style-name="TableCell156" table:number-columns-spanned="2">
            <text:p text:style-name="P157"><text:span text:style-name="T158"><text:s text:c="8"/></text:span><text:span text:style-name="T159">元</text:span></text:p>
          </table:table-cell>
          <table:covered-table-cell/>
          <table:table-cell table:style-name="TableCell160" table:number-columns-spanned="5">
            <text:p text:style-name="內文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合計</text:p>
          </table:table-cell>
          <table:table-cell table:style-name="TableCell170" table:number-columns-spanned="9">
            <text:p text:style-name="P171"><text:span text:style-name="T172">新台幣：</text:span><text:span text:style-name="T173"><text:s text:c="2"/></text:span><text:span text:style-name="T174">拾</text:span><text:span text:style-name="T175"><text:s text:c="2"/></text:span><text:span text:style-name="T176">萬</text:span><text:span text:style-name="T177"><text:s text:c="2"/></text:span><text:span text:style-name="T178">仟</text:span><text:span text:style-name="T179"><text:s text:c="2"/></text:span><text:span text:style-name="T180">佰</text:span><text:span text:style-name="T181"><text:s text:c="2"/></text:span><text:span text:style-name="T182">拾</text:span><text:span text:style-name="T183"><text:s text:c="2"/></text:span><text:span text:style-name="T1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10">
            <text:p text:style-name="P189">退款或轉帳證明文件：</text:p>
            <text:p text:style-name="P190"><text:bookmark-start text:name="Check9"/><text:bookmark-end text:name="Check9"/><text:span text:style-name="T191">押標金收據</text:span><text:bookmark-start text:name="Check10"/><text:span text:style-name="T192">　</text:span><text:bookmark-end text:name="Check10"/><text:span text:style-name="T193">履約保證金收據</text:span><text:bookmark-start text:name="Check11"/><text:span text:style-name="T194">　</text:span><text:bookmark-end text:name="Check11"/><text:span text:style-name="T195">保固保證金收據</text:span><text:bookmark-start text:name="Check12"/><text:span text:style-name="T196">　</text:span><text:bookmark-end text:name="Check12"/><text:span text:style-name="T197">保固履約完成確認</text:span><text:span text:style-name="T198">表</text:span></text:p>
            <text:p text:style-name="P199"><text:bookmark-start text:name="Check13"/><text:bookmark-end text:name="Check13"/><text:span text:style-name="T200">開標</text:span><text:span text:style-name="T201">記</text:span><text:span text:style-name="T202">錄影本</text:span><text:bookmark-start text:name="Check14"/><text:span text:style-name="T203">　</text:span><text:bookmark-end text:name="Check14"/><text:span text:style-name="T204">驗收證明單影本</text:span><text:bookmark-start text:name="Check15"/><text:span text:style-name="T205">　</text:span><text:bookmark-end text:name="Check15"/><text:span text:style-name="T206">請購單影本</text:span><text:bookmark-start text:name="Check16"/><text:span text:style-name="T207">　</text:span><text:bookmark-end text:name="Check16"/><text:span text:style-name="T208">相關簽案影本</text:span><text:bookmark-start text:name="Check17"/><text:span text:style-name="T209">　</text:span><text:bookmark-end text:name="Check17"/><text:span text:style-name="T210">其他</text:span></text:p>
            <text:p text:style-name="P211">※請辦理保證金退款或轉帳事宜，請填具本表件1份，奉核後併其他相關證明文件資料，送會計室辦理退款或轉帳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承辦人</text:p>
          </table:table-cell>
          <table:covered-table-cell/>
          <table:covered-table-cell/>
          <table:table-cell table:style-name="TableCell215" table:number-columns-spanned="2">
            <text:p text:style-name="P216">總務長</text:p>
          </table:table-cell>
          <table:covered-table-cell/>
          <table:table-cell table:style-name="TableCell217" table:number-columns-spanned="4">
            <text:p text:style-name="P218">會計主任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校長</text:p>
            <text:p text:style-name="P221">或授權代理人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「保證金退款、轉帳核示單」</dc:title>
    <dc:description/>
    <dc:subject/>
    <meta:initial-creator>user</meta:initial-creator>
    <dc:creator>Windows 使用者</dc:creator>
    <meta:creation-date>2019-01-24T00:47:00Z</meta:creation-date>
    <dc:date>2019-01-24T00:47:00Z</dc:date>
    <meta:print-date>2012-06-06T06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