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6" style:parent-style-name="預設段落字型" style:family="text">
      <style:text-properties fo:font-size="24pt" style:font-size-asian="24pt" style:font-size-complex="24pt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T8" style:parent-style-name="預設段落字型" style:family="text">
      <style:text-properties fo:font-size="24pt" style:font-size-asian="24pt" style:font-size-complex="24pt"/>
    </style:style>
    <style:style style:name="P9" style:parent-style-name="內文" style:family="paragraph">
      <style:paragraph-properties fo:text-align="center" fo:margin-top="0.1319in" fo:line-height="0.3472in"/>
      <style:text-properties fo:font-size="18pt" style:font-size-asian="18pt" style:font-size-complex="18pt"/>
    </style:style>
    <style:style style:name="P10" style:parent-style-name="內文" style:family="paragraph">
      <style:paragraph-properties fo:margin-top="0.1319in" fo:line-height="0.3472in"/>
      <style:text-properties fo:font-size="16pt" style:font-size-asian="16pt" style:font-size-complex="16pt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2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31" style:parent-style-name="內文" style:family="paragraph">
      <style:paragraph-properties fo:margin-top="0.1319in" fo:line-height="0.2777in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內文" style:family="paragraph">
      <style:paragraph-properties fo:margin-top="0.1319in" fo:line-height="0.2777in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內文" style:family="paragraph">
      <style:paragraph-properties fo:margin-top="0.1319in" fo:line-height="0.2777in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indent="0.3888in"/>
    </style:style>
    <style:style style:name="P64" style:parent-style-name="內文" style:family="paragraph">
      <style:text-properties fo:font-size="18pt" style:font-size-asian="18pt" style:font-size-complex="18pt"/>
    </style:style>
    <style:style style:name="P65" style:parent-style-name="內文" style:family="paragraph">
      <style:paragraph-properties fo:margin-left="1.5555in">
        <style:tab-stops/>
      </style:paragraph-properties>
      <style:text-properties fo:font-size="16pt" style:font-size-asian="16pt" style:font-size-complex="16pt"/>
    </style:style>
    <style:style style:name="P66" style:parent-style-name="內文" style:family="paragraph">
      <style:text-properties fo:font-size="16pt" style:font-size-asian="16pt" style:font-size-complex="16pt"/>
    </style:style>
    <style:style style:name="P67" style:parent-style-name="內文" style:family="paragraph">
      <style:paragraph-properties fo:margin-left="1.5555in">
        <style:tab-stops/>
      </style:paragraph-properties>
      <style:text-properties fo:font-size="16pt" style:font-size-asian="16pt" style:font-size-complex="16pt"/>
    </style:style>
    <style:style style:name="P68" style:parent-style-name="內文" style:family="paragraph">
      <style:paragraph-properties fo:margin-left="1.5555in">
        <style:tab-stops/>
      </style:paragraph-properties>
      <style:text-properties fo:font-size="16pt" style:font-size-asian="16pt" style:font-size-complex="16pt"/>
    </style:style>
    <style:style style:name="P69" style:parent-style-name="內文" style:family="paragraph">
      <style:text-properties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大</text:span><text:span text:style-name="T3"><text:s/></text:span><text:span text:style-name="T4">華</text:span><text:span text:style-name="T5"><text:s/></text:span><text:span text:style-name="T6">科 技 大</text:span><text:span text:style-name="T7"><text:s/></text:span><text:span text:style-name="T8">學</text:span></text:p>
      <text:p text:style-name="P9">退還押標金申請單</text:p>
      <text:p text:style-name="P10">本公司參加<text:s text:c="24"/>工程投標，倘未得標或廢標，請將押標金當場退還原票據(如未到場時，由<text:s text:c="2"/>貴機關自行辦理)。</text:p>
      <text:p text:style-name="P11"><text:span text:style-name="T12">押標金：新台幣</text:span><text:span text:style-name="T13"><text:s text:c="3"/></text:span><text:span text:style-name="T14">佰萬</text:span><text:span text:style-name="T15"><text:s text:c="3"/></text:span><text:span text:style-name="T16">拾萬</text:span><text:span text:style-name="T17"><text:s text:c="3"/></text:span><text:span text:style-name="T18">萬</text:span><text:span text:style-name="T19"><text:s text:c="3"/></text:span><text:span text:style-name="T20">仟</text:span><text:span text:style-name="T21"><text:s text:c="3"/></text:span><text:span text:style-name="T22">佰</text:span><text:span text:style-name="T23"><text:s text:c="3"/></text:span><text:span text:style-name="T24">拾</text:span><text:span text:style-name="T25"><text:s text:c="3"/></text:span><text:span text:style-name="T26">元整</text:span><text:span text:style-name="T27">。</text:span></text:p>
      <text:p text:style-name="P28">此據</text:p>
      <text:p text:style-name="P29">押標金型式：</text:p>
      <text:p text:style-name="P30">1.□<text:s/>現金</text:p>
      <text:p text:style-name="P31"><text:span text:style-name="T32">2.</text:span><text:span text:style-name="T33">□</text:span><text:span text:style-name="T34"><text:s/></text:span><text:span text:style-name="T35">銀行本行本票或支票</text:span><text:span text:style-name="T36">(</text:span><text:span text:style-name="T37"><text:s text:c="11"/></text:span><text:span text:style-name="T38">銀行</text:span><text:span text:style-name="T39">/</text:span><text:span text:style-name="T40">號碼</text:span><text:span text:style-name="T41"><text:s text:c="15"/></text:span><text:span text:style-name="T42">)</text:span></text:p>
      <text:p text:style-name="P43"><text:span text:style-name="T44">3.</text:span><text:span text:style-name="T45">□</text:span><text:span text:style-name="T46"><text:s/></text:span><text:span text:style-name="T47">銀行保付支票</text:span><text:span text:style-name="T48">(</text:span><text:span text:style-name="T49"><text:s text:c="11"/></text:span><text:span text:style-name="T50">銀行</text:span><text:span text:style-name="T51">/</text:span><text:span text:style-name="T52">號碼</text:span><text:span text:style-name="T53"><text:s text:c="15"/></text:span><text:span text:style-name="T54">)</text:span></text:p>
      <text:p text:style-name="P55"><text:span text:style-name="T56">4.</text:span><text:span text:style-name="T57">□</text:span><text:span text:style-name="T58"><text:s/></text:span><text:span text:style-name="T59">其他</text:span><text:span text:style-name="T60"><text:s text:c="2"/></text:span><text:span text:style-name="T61">請書明類別名稱並附相關文件名稱：</text:span><text:span text:style-name="T62"><text:s text:c="17"/></text:span></text:p>
      <text:p text:style-name="P63"/>
      <text:p text:style-name="P64">此致</text:p>
      <text:p text:style-name="內文"/>
      <text:p text:style-name="P65">投標廠商:</text:p>
      <text:p text:style-name="P66">大華科技大學<text:s text:c="2"/>負<text:s/>責<text:s/>人:<text:s text:c="19"/>蓋章:</text:p>
      <text:p text:style-name="P67">廠<text:s text:c="4"/>址:</text:p>
      <text:p text:style-name="P68">統一編號:<text:s text:c="19"/>電話:</text:p>
      <text:p text:style-name="P69">中<text:s text:c="4"/>華<text:s text:c="4"/>民<text:s text:c="4"/>國<text:s text:c="11"/>年<text:s text:c="11"/>月<text:s text:c="12"/>日</text:p>
      <text:p text:style-name="內文"><draw:frame draw:z-index="251657728" draw:id="id1" draw:style-name="a1" draw:name="Text Box 2" text:anchor-type="paragraph" svg:x="0.13611in" svg:y="0.09167in" svg:width="4.06389in" svg:height="1.6875in" style:rel-width="scale" style:rel-height="scale"><draw:text-box><text:p text:style-name="內文">押標金退回簽收：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777in" fo:margin-bottom="0.6888in" fo:margin-right="0.777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0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0.77778in" svg:y="-0.59097in" svg:width="1.9625in" svg:height="1.3625in" style:rel-width="scale" style:rel-height="scale"><draw:image xlink:href="media/image1.jpeg" xlink:type="simple" xlink:show="embed" xlink:actuate="onLoad"/><svg:title/><svg:desc>大科大總務處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 華 技 術 學 院</dc:title>
    <dc:description/>
    <dc:subject/>
    <meta:initial-creator>USER</meta:initial-creator>
    <dc:creator>Windows 使用者</dc:creator>
    <meta:creation-date>2019-01-24T00:47:00Z</meta:creation-date>
    <dc:date>2019-01-24T00:47:00Z</dc:date>
    <meta:print-date>2007-06-20T1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