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fo:font-size="18pt" style:font-size-asian="18pt"/>
    </style:style>
    <style:style style:name="TableColumn3" style:family="table-column">
      <style:table-column-properties style:column-width="0.4993in"/>
    </style:style>
    <style:style style:name="TableColumn4" style:family="table-column">
      <style:table-column-properties style:column-width="1.7965in"/>
    </style:style>
    <style:style style:name="TableColumn5" style:family="table-column">
      <style:table-column-properties style:column-width="2.7951in"/>
    </style:style>
    <style:style style:name="TableColumn6" style:family="table-column">
      <style:table-column-properties style:column-width="0.6986in"/>
    </style:style>
    <style:style style:name="TableColumn7" style:family="table-column">
      <style:table-column-properties style:column-width="0.6986in"/>
    </style:style>
    <style:style style:name="TableColumn8" style:family="table-column">
      <style:table-column-properties style:column-width="0.6048in"/>
    </style:style>
    <style:style style:name="Table2" style:family="table">
      <style:table-properties style:width="7.093in" fo:margin-left="0.0194in" table:align="left"/>
    </style:style>
    <style:style style:name="TableRow9" style:family="table-row">
      <style:table-row-properties style:min-row-height="0.2111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bottom="0.05in" fo:line-height="0.2569in"/>
      <style:text-properties fo:font-size="12pt" style:font-size-asian="12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5in" fo:line-height="0.2569in"/>
      <style:text-properties fo:font-size="12pt" style:font-size-asian="12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bottom="0.05in" fo:line-height="0.2569in"/>
      <style:text-properties fo:font-size="12pt" style:font-size-asian="12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05in" fo:line-height="0.2569in"/>
    </style:style>
    <style:style style:name="T18" style:parent-style-name="預設段落字型" style:family="text">
      <style:text-properties style:font-name="標楷體" fo:font-size="12pt" style:font-size-asian="12pt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.05in" fo:line-height="0.2569in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TableRow22" style:family="table-row">
      <style:table-row-properties style:min-row-height="0.2104in"/>
    </style:style>
    <style:style style:name="P23" style:parent-style-name="內文" style:family="paragraph">
      <style:paragraph-properties fo:text-align="center" fo:margin-bottom="0.05in" fo:line-height="0.2569in"/>
      <style:text-properties fo:font-size="12pt" style:font-size-asian="12pt"/>
    </style:style>
    <style:style style:name="P24" style:parent-style-name="內文" style:family="paragraph">
      <style:paragraph-properties fo:text-align="center" fo:margin-bottom="0.05in" fo:line-height="0.2569in"/>
      <style:text-properties fo:font-size="12pt" style:font-size-asian="12pt"/>
    </style:style>
    <style:style style:name="P25" style:parent-style-name="內文" style:family="paragraph">
      <style:paragraph-properties fo:text-align="center" fo:margin-bottom="0.05in" fo:line-height="0.2569in"/>
      <style:text-properties fo:font-size="12pt" style:font-size-asian="12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30" style:parent-style-name="內文" style:family="paragraph">
      <style:paragraph-properties fo:text-align="center" fo:margin-bottom="0.05in" fo:line-height="0.2569in"/>
      <style:text-properties style:font-name="標楷體" fo:font-size="12pt" style:font-size-asian="12pt" style:font-size-complex="12pt"/>
    </style:style>
    <style:style style:name="TableRow31" style:family="table-row">
      <style:table-row-properties style:min-row-height="0.309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05in" fo:line-height="0.2569in"/>
      <style:text-properties fo:font-size="12pt" style:font-size-asian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Row36" style:family="table-row">
      <style:table-row-properties style:min-row-height="0.3805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.05in" fo:line-height="0.2569in"/>
      <style:text-properties fo:font-size="12pt" style:font-size-asian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bottom="0.05in" fo:line-height="0.2569in" fo:margin-left="0.0194in" fo:margin-right="0.0194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bottom="0.05in" fo:line-height="0.2569in" fo:margin-left="0.0194in" fo:margin-right="0.0194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05in" fo:line-height="0.2569in"/>
      <style:text-properties fo:font-size="12pt" style:font-size-asian="12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05in" fo:line-height="0.2569in"/>
      <style:text-properties fo:font-size="12pt" style:font-size-asian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05in" fo:line-height="0.2569in"/>
      <style:text-properties fo:font-size="12pt" style:font-size-asian="12pt"/>
    </style:style>
    <style:style style:name="TableRow49" style:family="table-row">
      <style:table-row-properties style:min-row-height="0.3805in" fo:keep-together="always"/>
    </style:style>
    <style:style style:name="P50" style:parent-style-name="內文" style:family="paragraph">
      <style:paragraph-properties fo:text-align="center" fo:margin-bottom="0.05in" fo:line-height="0.2569in" fo:margin-left="0.0194in" fo:margin-right="0.0194in">
        <style:tab-stops/>
      </style:paragraph-properties>
      <style:text-properties fo:font-size="12pt" style:font-size-asian="12pt"/>
    </style:style>
    <style:style style:name="P51" style:parent-style-name="內文" style:family="paragraph">
      <style:paragraph-properties fo:text-align="justify" fo:margin-bottom="0.05in" fo:line-height="0.2569in" fo:margin-left="0.0194in" fo:margin-right="0.0194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bottom="0.05in" fo:line-height="0.2569in" fo:margin-left="0.0194in" fo:margin-right="0.0194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.05in" fo:line-height="0.2569in"/>
      <style:text-properties fo:font-size="12pt" style:font-size-asian="12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05in" fo:line-height="0.2569in"/>
      <style:text-properties fo:font-size="12pt" style:font-size-asian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5in" fo:line-height="0.2569in"/>
      <style:text-properties fo:font-size="12pt" style:font-size-asian="12pt"/>
    </style:style>
    <style:style style:name="TableRow60" style:family="table-row">
      <style:table-row-properties style:min-row-height="0.3805in" fo:keep-together="always"/>
    </style:style>
    <style:style style:name="P61" style:parent-style-name="內文" style:family="paragraph">
      <style:paragraph-properties fo:text-align="center" fo:margin-bottom="0.05in" fo:line-height="0.2569in" fo:margin-left="0.0194in" fo:margin-right="0.0194in">
        <style:tab-stops/>
      </style:paragraph-properties>
      <style:text-properties fo:font-size="12pt" style:font-size-asian="12pt"/>
    </style:style>
    <style:style style:name="P62" style:parent-style-name="內文" style:family="paragraph">
      <style:paragraph-properties fo:text-align="justify" fo:margin-bottom="0.05in" fo:line-height="0.2569in" fo:margin-left="0.0194in" fo:margin-right="0.0194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bottom="0.05in" fo:line-height="0.2569in" fo:margin-left="0.0194in" fo:margin-right="0.0194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5in" fo:line-height="0.2569in"/>
      <style:text-properties fo:font-size="12pt" style:font-size-asian="12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5in" fo:line-height="0.2569in"/>
      <style:text-properties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.05in" fo:line-height="0.2569in"/>
      <style:text-properties fo:font-size="12pt" style:font-size-asian="12pt"/>
    </style:style>
    <style:style style:name="TableRow71" style:family="table-row">
      <style:table-row-properties style:min-row-height="0.3805in" fo:keep-together="always"/>
    </style:style>
    <style:style style:name="P72" style:parent-style-name="內文" style:family="paragraph">
      <style:paragraph-properties fo:text-align="center" fo:margin-bottom="0.05in" fo:line-height="0.2569in" fo:margin-left="0.0194in" fo:margin-right="0.0194in">
        <style:tab-stops/>
      </style:paragraph-properties>
      <style:text-properties fo:font-size="12pt" style:font-size-asian="12pt"/>
    </style:style>
    <style:style style:name="P73" style:parent-style-name="內文" style:family="paragraph">
      <style:paragraph-properties fo:text-align="justify" fo:margin-bottom="0.05in" fo:line-height="0.2569in" fo:margin-left="0.0194in" fo:margin-right="0.0194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bottom="0.05in" fo:line-height="0.2569in" fo:margin-left="0.0194in" fo:margin-right="0.0194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.05in" fo:line-height="0.2569in"/>
      <style:text-properties fo:font-size="12pt" style:font-size-asian="12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bottom="0.05in" fo:line-height="0.2569in"/>
      <style:text-properties fo:font-size="12pt" style:font-size-asian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bottom="0.05in" fo:line-height="0.2569in"/>
      <style:text-properties fo:font-size="12pt" style:font-size-asian="12pt"/>
    </style:style>
    <style:style style:name="TableRow82" style:family="table-row">
      <style:table-row-properties style:min-row-height="0.3805in" fo:keep-together="always"/>
    </style:style>
    <style:style style:name="P83" style:parent-style-name="內文" style:family="paragraph">
      <style:paragraph-properties fo:text-align="center" fo:margin-bottom="0.05in" fo:line-height="0.2569in" fo:margin-left="0.0194in" fo:margin-right="0.0194in">
        <style:tab-stops/>
      </style:paragraph-properties>
      <style:text-properties fo:font-size="12pt" style:font-size-asian="12pt"/>
    </style:style>
    <style:style style:name="P84" style:parent-style-name="內文" style:family="paragraph">
      <style:paragraph-properties fo:text-align="justify" fo:margin-bottom="0.05in" fo:line-height="0.2569in" fo:margin-left="0.0194in" fo:margin-right="0.0194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bottom="0.05in" fo:line-height="0.2569in" fo:margin-left="0.0194in" fo:margin-right="0.0194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bottom="0.05in" fo:line-height="0.2569in"/>
      <style:text-properties fo:font-size="12pt" style:font-size-asian="12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bottom="0.05in" fo:line-height="0.2569in"/>
      <style:text-properties fo:font-size="12pt" style:font-size-asian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bottom="0.05in" fo:line-height="0.2569in"/>
      <style:text-properties fo:font-size="12pt" style:font-size-asian="12pt"/>
    </style:style>
    <style:style style:name="TableRow93" style:family="table-row">
      <style:table-row-properties style:min-row-height="0.3743in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bottom="0.0375in" fo:line-height="0.25in"/>
      <style:text-properties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bottom="0.0375in" fo:line-height="0.25in" fo:margin-left="0.0194in" fo:margin-right="0.0194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bottom="0.0375in" fo:line-height="0.25in" fo:margin-left="0.0194in" fo:margin-right="0.0194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Row107" style:family="table-row">
      <style:table-row-properties style:min-row-height="0.3743in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.0375in" fo:line-height="0.25in"/>
      <style:text-properties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bottom="0.0375in" fo:line-height="0.25in" fo:margin-left="0.0194in" fo:margin-right="0.0194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bottom="0.0375in" fo:line-height="0.25in" fo:margin-left="0.0194in" fo:margin-right="0.0194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Row120" style:family="table-row">
      <style:table-row-properties style:min-row-height="0.3743in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bottom="0.0375in" fo:line-height="0.25in"/>
      <style:text-properties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bottom="0.0375in" fo:line-height="0.25in" fo:margin-left="0.0194in" fo:margin-right="0.0194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bottom="0.0375in" fo:line-height="0.25in" fo:margin-left="0.0194in" fo:margin-right="0.0194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Row133" style:family="table-row">
      <style:table-row-properties style:min-row-height="0.3743in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bottom="0.0375in" fo:line-height="0.25in"/>
      <style:text-properties fo:font-size="12pt" style:font-size-asian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bottom="0.0375in" fo:line-height="0.25in" fo:margin-left="0.0194in" fo:margin-right="0.0194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bottom="0.0375in" fo:line-height="0.25in" fo:margin-left="0.0194in" fo:margin-right="0.0194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Row146" style:family="table-row">
      <style:table-row-properties style:min-row-height="0.3743in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bottom="0.0375in" fo:line-height="0.25in"/>
      <style:text-properties fo:font-size="12pt" style:font-size-asian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bottom="0.0375in" fo:line-height="0.25in" fo:margin-left="0.0194in" fo:margin-right="0.0194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bottom="0.0375in" fo:line-height="0.25in" fo:margin-left="0.0194in" fo:margin-right="0.0194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Row159" style:family="table-row">
      <style:table-row-properties style:min-row-height="0.3486in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bottom="0.0375in" fo:line-height="0.25in"/>
      <style:text-properties fo:font-size="12pt" style:font-size-asian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bottom="0.05in" fo:line-height="0.2569in"/>
      <style:text-properties fo:font-size="12pt" style:font-size-asian="12pt"/>
    </style:style>
    <style:style style:name="TableRow164" style:family="table-row">
      <style:table-row-properties style:min-row-height="0.2701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bottom="0.0375in" fo:line-height="0.25in"/>
      <style:text-properties fo:font-size="12pt" style:font-size-asian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bottom="0.0375in" fo:line-height="0.25in" fo:margin-left="0.0194in" fo:margin-right="0.0194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bottom="0.0375in" fo:line-height="0.25in" fo:margin-left="0.0194in" fo:margin-right="0.0194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Row177" style:family="table-row">
      <style:table-row-properties style:min-row-height="0.3604in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bottom="0.0375in" fo:line-height="0.25in"/>
      <style:text-properties fo:font-size="12pt" style:font-size-asian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bottom="0.0375in" fo:line-height="0.25in" fo:margin-left="0.0194in" fo:margin-right="0.0194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bottom="0.0375in" fo:line-height="0.25in" fo:margin-left="0.0194in" fo:margin-right="0.0194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Row190" style:family="table-row">
      <style:table-row-properties style:min-row-height="0.3604in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bottom="0.0375in" fo:line-height="0.25in"/>
      <style:text-properties fo:font-size="12pt" style:font-size-asian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bottom="0.0375in" fo:line-height="0.25in" fo:margin-left="0.0194in" fo:margin-right="0.0194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bottom="0.0375in" fo:line-height="0.25in" fo:margin-left="0.0194in" fo:margin-right="0.0194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Row203" style:family="table-row">
      <style:table-row-properties style:min-row-height="0.3604in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bottom="0.0375in" fo:line-height="0.25in"/>
      <style:text-properties fo:font-size="12pt" style:font-size-asian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Row208" style:family="table-row">
      <style:table-row-properties style:min-row-height="0.3604in" fo:keep-together="always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bottom="0.0375in" fo:line-height="0.25in"/>
      <style:text-properties fo:font-size="12pt" style:font-size-asian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bottom="0.0375in" fo:line-height="0.25in" fo:margin-left="0.0194in" fo:margin-right="0.0194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bottom="0.0375in" fo:line-height="0.25in" fo:margin-left="0.0194in" fo:margin-right="0.0194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bottom="0.05in" fo:line-height="0.2569in"/>
      <style:text-properties fo:font-size="12pt" style:font-size-asian="12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bottom="0.05in" fo:line-height="0.2569in"/>
      <style:text-properties fo:font-size="12pt" style:font-size-asian="12pt"/>
    </style:style>
    <style:style style:name="P221" style:parent-style-name="內文" style:family="paragraph">
      <style:paragraph-properties fo:margin-top="0.125in" fo:line-height="0.3333in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P224" style:parent-style-name="內文" style:family="paragraph">
      <style:paragraph-properties fo:margin-top="0.125in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margin-top="0.125in" fo:margin-bottom="0.125in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margin-top="0.125in"/>
    </style:style>
    <style:style style:name="T236" style:parent-style-name="預設段落字型" style:family="text">
      <style:text-properties style:font-size-complex="14pt"/>
    </style:style>
    <style:style style:name="T237" style:parent-style-name="預設段落字型" style:family="text">
      <style:text-properties style:font-size-complex="14pt"/>
    </style:style>
    <style:style style:name="T238" style:parent-style-name="預設段落字型" style:family="text">
      <style:text-properties style:font-size-complex="14pt"/>
    </style:style>
    <style:style style:name="T239" style:parent-style-name="預設段落字型" style:family="text">
      <style:text-properties style:font-size-complex="14pt"/>
    </style:style>
    <style:style style:name="T240" style:parent-style-name="預設段落字型" style:family="text">
      <style:text-properties style:font-size-complex="14pt"/>
    </style:style>
    <style:style style:name="T24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size-complex="14pt"/>
    </style:style>
    <style:style style:name="T24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size-complex="14pt"/>
    </style:style>
    <style:style style:name="T253" style:parent-style-name="預設段落字型" style:family="text">
      <style:text-properties style:font-size-complex="14pt"/>
    </style:style>
    <style:style style:name="T254" style:parent-style-name="預設段落字型" style:family="text">
      <style:text-properties style:font-size-complex="14pt"/>
    </style:style>
    <style:style style:name="T25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size-complex="14pt"/>
    </style:style>
    <style:style style:name="T261" style:parent-style-name="預設段落字型" style:family="text">
      <style:text-properties style:font-size-complex="14pt"/>
    </style:style>
    <style:style style:name="T262" style:parent-style-name="預設段落字型" style:family="text">
      <style:text-properties style:font-size-complex="14pt"/>
    </style:style>
    <style:style style:name="T26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size-complex="12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廠商資格證明文件暨投標文件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序號</text:p>
          </table:table-cell>
          <table:table-cell table:style-name="TableCell12" table:number-rows-spanned="2">
            <text:p text:style-name="P13">項目名稱</text:p>
          </table:table-cell>
          <table:table-cell table:style-name="TableCell14" table:number-rows-spanned="2">
            <text:p text:style-name="P15">廠商資格證明文件</text:p>
          </table:table-cell>
          <table:table-cell table:style-name="TableCell16" table:number-columns-spanned="2">
            <text:p text:style-name="P17"><text:span text:style-name="T18">審查結果</text:span></text:p>
          </table:table-cell>
          <table:covered-table-cell/>
          <table:table-cell table:style-name="TableCell19" table:number-rows-spanned="2">
            <text:p text:style-name="P20"><text:span text:style-name="T21">備註</text:span>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合格</text:p>
          </table:table-cell>
          <table:table-cell table:style-name="TableCell28">
            <text:p text:style-name="P29">不合格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一</text:p>
          </table:table-cell>
          <table:table-cell table:style-name="TableCell34" table:number-columns-spanned="5">
            <text:p text:style-name="P35">證件封(廠商資格證明文件)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1</text:p>
          </table:table-cell>
          <table:table-cell table:style-name="TableCell39" table:number-rows-spanned="5">
            <text:p text:style-name="P40">廠商設立或登記之證明</text:p>
          </table:table-cell>
          <table:table-cell table:style-name="TableCell41">
            <text:p text:style-name="P42">___級以上營造業登記證書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當年度營造同業公會會員證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最近一期或前一期之營業稅繳款書收據聯(營業稅或所得稅納稅證明)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營業負責人或公司過去一年無退票記錄證明文件(廠商信用證明)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其他依投標須知繳交之證明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投標廠商聲明書</text:p>
          </table:table-cell>
          <table:table-cell table:style-name="TableCell98">
            <text:p text:style-name="P99"><text:span text:style-name="T100">填報格式如附件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開標比減價授權委託書</text:p>
          </table:table-cell>
          <table:table-cell table:style-name="TableCell112">
            <text:p text:style-name="P113">填報格式如附件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投標切結書</text:p>
          </table:table-cell>
          <table:table-cell table:style-name="TableCell125">
            <text:p text:style-name="P126">填報格式如附件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印模單</text:p>
          </table:table-cell>
          <table:table-cell table:style-name="TableCell138">
            <text:p text:style-name="P139">填報格式如附件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安全衛生承諾書</text:p>
          </table:table-cell>
          <table:table-cell table:style-name="TableCell151">
            <text:p text:style-name="P152">填報格式如附件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二</text:p>
          </table:table-cell>
          <table:table-cell table:style-name="TableCell162" table:number-columns-spanned="5">
            <text:p text:style-name="P163">標封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廠商投標報價單</text:p>
          </table:table-cell>
          <table:table-cell table:style-name="TableCell169">
            <text:p text:style-name="P170">填報格式如附件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標單總表及標單詳細表</text:p>
          </table:table-cell>
          <table:table-cell table:style-name="TableCell182">
            <text:p text:style-name="P183">廠商自行依估價內容增編訂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其他附件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三</text:p>
          </table:table-cell>
          <table:table-cell table:style-name="TableCell206" table:number-columns-spanned="5">
            <text:p text:style-name="P207">押標金封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押標金</text:p>
          </table:table-cell>
          <table:table-cell table:style-name="TableCell213">
            <text:p text:style-name="P214">依投標須知繳交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<text:span text:style-name="T222"><draw:custom-shape svg:x="4.33333in" svg:y="0.14097in" svg:width="1.16667in" svg:height="1.125in" draw:z-index="251658240" draw:id="id1" draw:style-name="a1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223">投標廠商名稱及負責人印鑑</text:span></text:p>
      <text:p text:style-name="P224"><text:span text:style-name="T225"><draw:frame draw:z-index="251657216" draw:id="id2" draw:style-name="a2" draw:name="Text Box 12" text:anchor-type="paragraph" svg:x="5.63333in" svg:y="0.08333in" svg:width="0.78333in" svg:height="0.75in" style:rel-width="scale" style:rel-height="scale"><draw:text-box><text:p text:style-name="內文"/></draw:text-box><svg:title/><svg:desc/></draw:frame></text:span><text:span text:style-name="T226">投標廠商：</text:span><text:span text:style-name="T227"><text:s text:c="23"/></text:span></text:p>
      <text:p text:style-name="P228"><text:span text:style-name="T229">負</text:span><text:span text:style-name="T230"><text:s/></text:span><text:span text:style-name="T231">責</text:span><text:span text:style-name="T232"><text:s/></text:span><text:span text:style-name="T233">人：</text:span><text:span text:style-name="T234"><text:s text:c="23"/></text:span></text:p>
      <text:p text:style-name="P235"><text:span text:style-name="T236">審查結果：□合格</text:span><text:span text:style-name="T237"><text:s text:c="2"/></text:span><text:span text:style-name="T238">□不合格</text:span><text:span text:style-name="T239"><text:s/></text:span><text:span text:style-name="T240">原因：</text:span><text:span text:style-name="T241"><text:s text:c="15"/></text:span><text:span text:style-name="T242"><text:s text:c="5"/></text:span><text:span text:style-name="T243"><text:s text:c="2"/></text:span><text:span text:style-name="T244"><text:s text:c="6"/></text:span><text:span text:style-name="T245"><text:s text:c="7"/></text:span></text:p>
      <text:p text:style-name="內文"><text:span text:style-name="T246">監標人：</text:span><text:span text:style-name="T247"><text:s text:c="5"/></text:span><text:span text:style-name="T248"><text:s/></text:span><text:span text:style-name="T249"><text:s text:c="3"/></text:span><text:span text:style-name="T250"><text:s text:c="2"/></text:span><text:span text:style-name="T251"><text:s text:c="2"/></text:span><text:span text:style-name="T252"><text:s/></text:span><text:span text:style-name="T253"><text:s text:c="2"/></text:span><text:span text:style-name="T254">主持人：</text:span><text:span text:style-name="T255"><text:s text:c="2"/></text:span><text:span text:style-name="T256"><text:s text:c="3"/></text:span><text:span text:style-name="T257"><text:s text:c="4"/></text:span><text:span text:style-name="T258"><text:s/></text:span><text:span text:style-name="T259"><text:s text:c="4"/></text:span><text:span text:style-name="T260"><text:s text:c="2"/></text:span><text:span text:style-name="T261"><text:s text:c="2"/></text:span><text:span text:style-name="T262">日期：</text:span><text:span text:style-name="T263"><text:s text:c="2"/></text:span><text:span text:style-name="T264"><text:s/></text:span><text:span text:style-name="T265"><text:s text:c="2"/></text:span><text:span text:style-name="T266"><text:s text:c="2"/></text:span><text:span text:style-name="T267"><text:s/></text:span><text:span text:style-name="T268"><text:s/></text:span><text:span text:style-name="T269"><text:s text:c="2"/></text:span><text:span text:style-name="T270"><text:s/></text:span><text:span text:style-name="T2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486in" fo:margin-bottom="0.6888in" fo:margin-right="0.648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-6.95in" svg:y="-13.77083in" svg:width="1.9625in" svg:height="1.3625in" style:rel-width="scale" style:rel-height="scale"><draw:image xlink:href="media/image1.jpeg" xlink:type="simple" xlink:show="embed" xlink:actuate="onLoad"/><svg:title/><svg:desc>大科大總務處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　標　廠　商　聲　明　書</dc:title>
    <dc:description/>
    <dc:subject/>
    <meta:initial-creator>clhun</meta:initial-creator>
    <dc:creator>Windows 使用者</dc:creator>
    <meta:creation-date>2019-01-24T00:49:00Z</meta:creation-date>
    <dc:date>2019-01-24T00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