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left="-0.5in" fo:margin-right="-0.9819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left="-0.5in" fo:margin-right="-0.9819in" fo:text-inden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olumn37" style:family="table-column">
      <style:table-column-properties style:column-width="0.7493in" style:use-optimal-column-width="false"/>
    </style:style>
    <style:style style:name="TableColumn38" style:family="table-column">
      <style:table-column-properties style:column-width="0.0743in" style:use-optimal-column-width="false"/>
    </style:style>
    <style:style style:name="TableColumn39" style:family="table-column">
      <style:table-column-properties style:column-width="0.3881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5708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0.2381in" style:use-optimal-column-width="false"/>
    </style:style>
    <style:style style:name="TableColumn44" style:family="table-column">
      <style:table-column-properties style:column-width="0.425in" style:use-optimal-column-width="false"/>
    </style:style>
    <style:style style:name="TableColumn45" style:family="table-column">
      <style:table-column-properties style:column-width="0.0597in" style:use-optimal-column-width="false"/>
    </style:style>
    <style:style style:name="TableColumn46" style:family="table-column">
      <style:table-column-properties style:column-width="0.727in" style:use-optimal-column-width="false"/>
    </style:style>
    <style:style style:name="TableColumn47" style:family="table-column">
      <style:table-column-properties style:column-width="0.1312in" style:use-optimal-column-width="false"/>
    </style:style>
    <style:style style:name="TableColumn48" style:family="table-column">
      <style:table-column-properties style:column-width="0.1326in" style:use-optimal-column-width="false"/>
    </style:style>
    <style:style style:name="TableColumn49" style:family="table-column">
      <style:table-column-properties style:column-width="0.4631in" style:use-optimal-column-width="false"/>
    </style:style>
    <style:style style:name="TableColumn50" style:family="table-column">
      <style:table-column-properties style:column-width="0.3611in" style:use-optimal-column-width="false"/>
    </style:style>
    <style:style style:name="TableColumn51" style:family="table-column">
      <style:table-column-properties style:column-width="0.0756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Column53" style:family="table-column">
      <style:table-column-properties style:column-width="0.0381in" style:use-optimal-column-width="false"/>
    </style:style>
    <style:style style:name="TableColumn54" style:family="table-column">
      <style:table-column-properties style:column-width="0.8513in" style:use-optimal-column-width="false"/>
    </style:style>
    <style:style style:name="TableColumn55" style:family="table-column">
      <style:table-column-properties style:column-width="0.118in" style:use-optimal-column-width="false"/>
    </style:style>
    <style:style style:name="TableColumn56" style:family="table-column">
      <style:table-column-properties style:column-width="0.2423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7486in" style:use-optimal-column-width="false"/>
    </style:style>
    <style:style style:name="Table36" style:family="table">
      <style:table-properties style:width="7.2729in" fo:margin-left="0.0013in" table:align="left"/>
    </style:style>
    <style:style style:name="TableRow59" style:family="table-row">
      <style:table-row-properties style:min-row-height="0.3in" style:use-optimal-row-height="false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3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5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綱要標題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綱要標題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868in" style:use-optimal-row-height="false"/>
    </style:style>
    <style:style style:name="TableCell1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綱要標題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綱要標題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868in" style:use-optimal-row-height="false"/>
    </style:style>
    <style:style style:name="TableCell1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綱要標題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綱要標題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868in" style:use-optimal-row-height="false"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1" style:parent-style-name="綱要標題" style:family="paragraph">
      <style:text-properties style:font-name="標楷體" style:font-name-asian="標楷體" style:use-window-font-color="true" fo:font-size="10pt" style:font-size-asian="10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2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Row193" style:family="table-row">
      <style:table-row-properties style:min-row-height="0.2868in" style:use-optimal-row-height="false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868in" style:use-optimal-row-height="false"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ableRow255" style:family="table-row">
      <style:table-row-properties style:min-row-height="0.2868in" style:use-optimal-row-height="false"/>
    </style:style>
    <style:style style:name="TableCell2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2868in" style:use-optimal-row-height="false"/>
    </style:style>
    <style:style style:name="TableCell28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8" style:parent-style-name="綱要標題" style:family="paragraph">
      <style:text-properties style:font-name="標楷體" style:font-name-asian="標楷體" style:use-window-font-color="true" fo:font-size="10pt" style:font-size-asian="10pt"/>
    </style:style>
    <style:style style:name="TableRow289" style:family="table-row">
      <style:table-row-properties style:min-row-height="0.2868in" style:use-optimal-row-height="false"/>
    </style:style>
    <style:style style:name="TableCell2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1" style:parent-style-name="綱要標題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TableRow302" style:family="table-row">
      <style:table-row-properties style:min-row-height="0.2868in" style:use-optimal-row-height="false"/>
    </style:style>
    <style:style style:name="TableCell3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綱要標題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綱要標題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綱要標題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2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2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1" style:parent-style-name="綱要標題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3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3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335" style:family="table-row">
      <style:table-row-properties style:min-row-height="0.2868in" style:use-optimal-row-height="false"/>
    </style:style>
    <style:style style:name="TableCell3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綱要標題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4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4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綱要標題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5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5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綱要標題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6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6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4" style:parent-style-name="綱要標題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6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6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368" style:family="table-row">
      <style:table-row-properties style:min-row-height="0.2868in" style:use-optimal-row-height="false"/>
    </style:style>
    <style:style style:name="TableCell3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綱要標題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7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7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綱要標題" style:family="paragraph">
      <style:paragraph-properties fo:text-align="end"/>
    </style:style>
    <style:style style:name="T38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8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8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綱要標題" style:family="paragraph">
      <style:paragraph-properties fo:text-align="end"/>
    </style:style>
    <style:style style:name="T39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9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9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7" style:parent-style-name="綱要標題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9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40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401" style:family="table-row">
      <style:table-row-properties style:min-row-height="1.0652in" style:use-optimal-row-height="false"/>
    </style:style>
    <style:style style:name="TableCell40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7569in" style:use-optimal-row-height="false"/>
    </style:style>
    <style:style style:name="TableCell41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1" style:parent-style-name="註解文字" style:family="paragraph">
      <style:text-properties style:font-name="標楷體" style:font-name-asian="標楷體" style:letter-kerning="false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8402in" style:use-optimal-row-height="false"/>
    </style:style>
    <style:style style:name="TableCell41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7055in" style:use-optimal-row-height="false"/>
    </style:style>
    <style:style style:name="TableCell4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fo:line-height="0.1666in" fo:margin-right="-0.9777in"/>
      <style:text-properties style:font-name="標楷體" style:font-name-asian="標楷體" style:font-weight-complex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fo:margin-right="-0.9777in"/>
      <style:text-properties style:font-name="標楷體" style:font-name-asian="標楷體" style:font-weight-complex="bold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 fo:margin-left="0.3145in" fo:margin-right="-0.018in" fo:text-indent="-0.314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監工日報表</text:span></text:p>
      <text:p text:style-name="P3"><text:span text:style-name="T4">廠商名稱：</text:span><text:bookmark-start text:name="Text1"/><text:span text:style-name="T5"> </text:span><text:span text:style-name="T6"> </text:span><text:span text:style-name="T7"> </text:span><text:span text:style-name="T8"> </text:span><text:span text:style-name="T9"> </text:span><text:bookmark-end text:name="Text1"/><text:span text:style-name="T10"><text:s text:c="22"/></text:span></text:p>
      <text:p text:style-name="P11"><text:span text:style-name="T12">本日天氣：上午：</text:span><text:bookmark-start text:name="Text5"/><text:span text:style-name="T13"> </text:span><text:span text:style-name="T14"> </text:span><text:span text:style-name="T15"> </text:span><text:span text:style-name="T16"> </text:span><text:span text:style-name="T17"> </text:span><text:bookmark-end text:name="Text5"/><text:span text:style-name="T18">下午：</text:span><text:bookmark-start text:name="Text6"/><text:span text:style-name="T19"> </text:span><text:span text:style-name="T20"> </text:span><text:span text:style-name="T21"> </text:span><text:span text:style-name="T22"> </text:span><text:span text:style-name="T23"> </text:span><text:bookmark-end text:name="Text6"/><text:span text:style-name="T24"><text:s text:c="30"/></text:span><text:span text:style-name="T25">填報日期：</text:span><text:bookmark-start text:name="Text2"/><text:span text:style-name="T26"> </text:span><text:span text:style-name="T27"> </text:span><text:span text:style-name="T28"> </text:span><text:bookmark-end text:name="Text2"/><text:span text:style-name="T29">年</text:span><text:bookmark-start text:name="Text3"/><text:span text:style-name="T30"> </text:span><text:span text:style-name="T31"> </text:span><text:bookmark-end text:name="Text3"/><text:span text:style-name="T32">月</text:span><text:bookmark-start text:name="Text4"/><text:span text:style-name="T33"> </text:span><text:span text:style-name="T34"> </text:span><text:bookmark-end text:name="Text4"/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工程名稱</text:p>
          </table:table-cell>
          <table:table-cell table:style-name="TableCell62" table:number-columns-spanned="21">
            <text:p text:style-name="P63"><text:bookmark-start text:name="Text7"/><text:span text:style-name="T64"> </text:span><text:span text:style-name="T65"> </text:span><text:span text:style-name="T66"> </text:span><text:span text:style-name="T67"> </text:span><text:span text:style-name="T68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契約工期</text:p>
          </table:table-cell>
          <table:table-cell table:style-name="TableCell72" table:number-columns-spanned="4">
            <text:p text:style-name="P73"><text:bookmark-start text:name="Text8"/><text:span text:style-name="T74"> </text:span><text:span text:style-name="T75"> </text:span><text:span text:style-name="T76"> </text:span><text:span text:style-name="T77"> </text:span><text:bookmark-end text:name="Text8"/><text:span text:style-name="T78">工作天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累計工期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 </text:span><text:span text:style-name="T84"> </text:span><text:span text:style-name="T85"> </text:span><text:span text:style-name="T86"> </text:span><text:span text:style-name="T87">天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剩餘工期</text:p>
          </table:table-cell>
          <table:covered-table-cell/>
          <table:table-cell table:style-name="TableCell90" table:number-columns-spanned="4">
            <text:p text:style-name="P91"><text:span text:style-name="T92"> </text:span><text:span text:style-name="T93"> </text:span><text:span text:style-name="T94"> </text:span><text:span text:style-name="T95"> </text:span><text:span text:style-name="T96">天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施工進度</text:p>
          </table:table-cell>
          <table:covered-table-cell/>
          <table:covered-table-cell/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﹪</text:span></text:p>
          </table:table-cell>
        </table:table-row>
        <table:table-row table:style-name="TableRow106">
          <table:table-cell table:style-name="TableCell107" table:number-columns-spanned="22">
            <text:p text:style-name="P108">一、重要施工項目完成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施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施工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綱要標題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綱要標題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綱要標題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2">
            <text:p text:style-name="P181">二、材料使用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材料名稱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施工位置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本日使用數量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累計使用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備註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本文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本文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本文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本文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本文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本文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本文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本文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本文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本文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本文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本文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本文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本文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本文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2">
            <text:p text:style-name="P288">三、出工人數及機具使用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工別</text:p>
          </table:table-cell>
          <table:covered-table-cell/>
          <table:covered-table-cell/>
          <table:table-cell table:style-name="TableCell292" table:number-columns-spanned="4">
            <text:p text:style-name="P293">本日人數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累計人數</text:p>
          </table:table-cell>
          <table:covered-table-cell/>
          <table:covered-table-cell/>
          <table:table-cell table:style-name="TableCell296" table:number-columns-spanned="7">
            <text:p text:style-name="P297">機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本日使用數量</text:p>
          </table:table-cell>
          <table:covered-table-cell/>
          <table:covered-table-cell/>
          <table:table-cell table:style-name="TableCell300" table:number-columns-spanned="2">
            <text:p text:style-name="P301">累計使用數量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綱要標題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table-cell table:style-name="TableCell309" table:number-columns-spanned="4">
            <text:p text:style-name="P310"><text:bookmark-start text:name="Text9"/><text:span text:style-name="T311"> </text:span><text:span text:style-name="T312"> </text:span><text:span text:style-name="T313"> </text:span><text:bookmark-end text:name="Text9"/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 </text:span><text:span text:style-name="T317"> </text:span><text:span text:style-name="T318"> </text:span></text:p>
          </table:table-cell>
          <table:covered-table-cell/>
          <table:covered-table-cell/>
          <table:table-cell table:style-name="TableCell319" table:number-columns-spanned="7">
            <text:p text:style-name="綱要標題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 </text:span><text:span text:style-name="T328"> </text:span><text:span text:style-name="T329"> 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 </text:span><text:span text:style-name="T333"> </text:span><text:span text:style-name="T334"> </text:span></text:p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綱要標題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table-cell table:style-name="TableCell342" table:number-columns-spanned="4">
            <text:p text:style-name="P343"><text:span text:style-name="T344"> </text:span><text:span text:style-name="T345"> </text:span><text:span text:style-name="T346"> </text:span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 </text:span><text:span text:style-name="T350"> </text:span><text:span text:style-name="T351"> </text:span></text:p>
          </table:table-cell>
          <table:covered-table-cell/>
          <table:covered-table-cell/>
          <table:table-cell table:style-name="TableCell352" table:number-columns-spanned="7">
            <text:p text:style-name="綱要標題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 </text:span><text:span text:style-name="T366"> </text:span><text:span text:style-name="T367"> </text:span>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綱要標題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covered-table-cell/>
          <table:covered-table-cell/>
          <table:table-cell table:style-name="TableCell375" table:number-columns-spanned="4">
            <text:p text:style-name="P376"><text:span text:style-name="T377"> </text:span><text:span text:style-name="T378"> </text:span><text:span text:style-name="T379"> 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 </text:span><text:span text:style-name="T383"> </text:span><text:span text:style-name="T384"> </text:span></text:p>
          </table:table-cell>
          <table:covered-table-cell/>
          <table:covered-table-cell/>
          <table:table-cell table:style-name="TableCell385" table:number-columns-spanned="7">
            <text:p text:style-name="綱要標題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 </text:span><text:span text:style-name="T394"> </text:span><text:span text:style-name="T395"> </text:span>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 </text:span><text:span text:style-name="T399"> </text:span><text:span text:style-name="T400"> </text:span></text:p>
          </table:table-cell>
          <table:covered-table-cell/>
        </table:table-row>
        <table:table-row table:style-name="TableRow401">
          <table:table-cell table:style-name="TableCell402" table:number-columns-spanned="22">
            <text:p text:style-name="P403">四、品質文件紀錄(材料試驗紀錄或施工查驗紀錄或缺失改善紀錄)</text:p>
            <text:p text:style-name="內文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2">
            <text:p text:style-name="P411">五、通知承商辦理事項</text:p>
            <text:p text:style-name="內文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2">
            <text:p text:style-name="P419">六、重要事項紀錄或主辦機關指示事項</text:p>
            <text:p text:style-name="內文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監造單位</text:p>
            <text:p text:style-name="P428">簽章</text:p>
          </table:table-cell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複核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>備註：</text:p>
      <text:p text:style-name="P436">一、監工日報表格式僅供參考，各單位得依工程性質適當調整後使用。</text:p>
      <text:p text:style-name="P437">二、監工日報表原則應按日填寫，機關另有規定者，從其規定；若屬委外監造之工程，則一律按日填寫。</text:p>
      <text:p text:style-name="內文"><text:span text:style-name="T438">三、監工日報表應按時陳核主辦機關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0833in"/>
      <style:text-properties style:font-name-asian="標楷體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097in" fo:margin-bottom="0.7875in" fo:margin-right="0.509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工日報表</dc:title>
    <dc:description/>
    <dc:subject/>
    <meta:initial-creator>clhun</meta:initial-creator>
    <dc:creator>Windows 使用者</dc:creator>
    <meta:creation-date>2019-01-24T00:48:00Z</meta:creation-date>
    <dc:date>2019-01-24T0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7" meta:row-count="10" meta:non-whitespace-character-count="1276"/>
  </office:meta>
</office:document-meta>
</file>