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." style:num-format="一, 十, 一百(繁), ...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777in" fo:text-indent="0.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200%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1666in" fo:line-height="200%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bottom="0.0833in" fo:line-height="200%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top="0.0833in" fo:line-height="200%" fo:margin-left="1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0833in" fo:line-height="200%" fo:margin-left="1.1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top="0.0833in" fo:line-height="200%" fo:margin-left="1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margin-top="0.0833in" fo:line-height="200%" fo:margin-left="1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justify" fo:margin-top="0.0833in" fo:margin-bottom="0.08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start" fo:line-height="0.2777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投 標 切 結 書</text:p>
      <text:p text:style-name="P2"/>
      <text:p text:style-name="P3"><text:span text:style-name="T4">本廠商參加貴校</text:span><text:span text:style-name="T5"><text:s text:c="24"/></text:span><text:span text:style-name="T6">工程案，自應遵照政府採購法令等相關法令及規定之招標辦法、投標須知等，絕無通同作弊壟斷標價，或借用證照或圍標等不法情事，倘有違反願受有關法令及投標須知罰責之懲處，並由有關主管機關吊銷登記證之處分，且自願放棄先訴抗辯權，特立此切結書為證。</text:span></text:p>
      <text:p text:style-name="P7">此致</text:p>
      <text:p text:style-name="P8">大華科技大學</text:p>
      <text:p text:style-name="P9"><text:span text:style-name="T10">投標廠商：</text:span><text:span text:style-name="T11"><text:s text:c="21"/></text:span><text:span text:style-name="T12">（印章）</text:span></text:p>
      <text:p text:style-name="P13"><text:span text:style-name="T14">負 責 人：</text:span><text:span text:style-name="T15"><text:s text:c="21"/></text:span><text:span text:style-name="T16">（印章）</text:span></text:p>
      <text:p text:style-name="P17"><text:span text:style-name="T18">地 <text:s text:c="3"/>址：</text:span><text:span text:style-name="T19"><text:s text:c="35"/></text:span></text:p>
      <text:p text:style-name="P20"><text:span text:style-name="T21">電 <text:s text:c="3"/>話：</text:span><text:span text:style-name="T22"><text:s text:c="35"/></text:span></text:p>
      <text:p text:style-name="P23"/>
      <text:p text:style-name="P24"/>
      <text:p text:style-name="P25"/>
      <text:p text:style-name="P26">※本切結書應由投標人蓋章後，連同標函、標單、及詳細表一並封入標封內投標，投標廠商投標時未檢附本切結書，得於資格標當場補正，未能於資格標當場補正者，投標單視為無效。</text:p>
      <text:p text:style-name="P27"/>
      <text:p text:style-name="P28"/>
      <text:p text:style-name="P29"/>
      <text:p text:style-name="P30"><text:span text:style-name="T31">中華民國 <text:s text:c="2"/>年 <text:s/>月 <text:s/>日</text:span><text:span text:style-name="T32">訂立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" svg:font-family="華康隸書體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833in" fo:line-height="125%"/>
      <style:text-properties style:font-name-asian="華康隸書體" style:letter-kerning="true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top="0.0833in" fo:line-height="125%"/>
      <style:text-properties style:font-name-asian="華康隸書體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top="0.0833in" fo:line-height="125%"/>
      <style:text-properties style:font-name-asian="華康隸書體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0833in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margin-top="0.0833in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fo:margin-top="0.0833in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fo:margin-top="0.0833in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fo:margin-top="0.0833in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fo:margin-top="0.0833in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華康隸書體" style:font-name-complex="Times New Roman" style:letter-kerning="true" fo:font-size="12pt" style:font-size-asian="12pt"/>
    </style:style>
    <style:style style:name="標題2字元" style:display-name="標題 2 字元" style:family="text" style:parent-style-name="預設段落字型">
      <style:text-properties style:font-name-asian="華康隸書體" style:font-name-complex="Times New Roman" fo:font-size="12pt" style:font-size-asian="12pt"/>
    </style:style>
    <style:style style:name="標題3字元" style:display-name="標題 3 字元" style:family="text" style:parent-style-name="預設段落字型">
      <style:text-properties style:font-name-asian="華康隸書體" style:font-name-complex="Times New Roman" fo:font-size="12pt" style:font-size-asian="12pt"/>
    </style:style>
    <style:style style:name="標題4字元" style:display-name="標題 4 字元" style:family="text" style:parent-style-name="預設段落字型">
      <style:text-properties style:font-name="Arial" style:font-name-complex="Times New Roman" fo:font-size="18pt" style:font-size-asian="18pt"/>
    </style:style>
    <style:style style:name="標題5字元" style:display-name="標題 5 字元" style:family="text" style:parent-style-name="預設段落字型">
      <style:text-properties style:font-name="Arial" style:font-name-complex="Times New Roman" fo:font-weight="bold" style:font-weight-asian="bold" fo:font-size="18pt" style:font-size-asian="18pt"/>
    </style:style>
    <style:style style:name="標題6字元" style:display-name="標題 6 字元" style:family="text" style:parent-style-name="預設段落字型">
      <style:text-properties style:font-name="Arial" style:font-name-complex="Times New Roman" fo:font-size="18pt" style:font-size-asian="18pt"/>
    </style:style>
    <style:style style:name="標題7字元" style:display-name="標題 7 字元" style:family="text" style:parent-style-name="預設段落字型">
      <style:text-properties style:font-name="Arial" style:font-name-complex="Times New Roman" fo:font-weight="bold" style:font-weight-asian="bold" fo:font-size="18pt" style:font-size-asian="18pt"/>
    </style:style>
    <style:style style:name="標題8字元" style:display-name="標題 8 字元" style:family="text" style:parent-style-name="預設段落字型">
      <style:text-properties style:font-name="Arial" style:font-name-complex="Times New Roman" fo:font-size="18pt" style:font-size-asian="18pt"/>
    </style:style>
    <style:style style:name="標題9字元" style:display-name="標題 9 字元" style:family="text" style:parent-style-name="預設段落字型">
      <style:text-properties style:font-name="Arial" style:font-name-complex="Times New Roman" fo:font-size="18pt" style:font-size-asian="1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本文縮排2" style:display-name="本文縮排 2" style:family="paragraph" style:parent-style-name="內文">
      <style:paragraph-properties fo:text-align="justify" style:vertical-align="auto" style:line-height-at-least="0.3194in" fo:margin-left="0.1972in" fo:text-indent="0.3027in">
        <style:tab-stops/>
      </style:paragraph-properties>
      <style:text-properties style:font-name="標楷體" style:font-name-asian="標楷體" style:letter-kerning="true" fo:font-size="13pt" style:font-size-asian="13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true" fo:font-size="13pt" style:font-size-asian="13pt"/>
    </style:style>
    <style:style style:name="本文縮排" style:display-name="本文縮排" style:family="paragraph" style:parent-style-name="內文">
      <style:paragraph-properties fo:text-align="justify" fo:margin-top="0.0833in" style:line-height-at-least="0.3194in" fo:margin-left="0.1972in" fo:text-indent="0.386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3pt" style:font-size-asian="13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2" style:display-name="本文 2" style:family="paragraph" style:parent-style-name="內文">
      <style:paragraph-properties fo:text-align="justify" style:vertical-align="auto" style:line-height-at-least="0.1666in">
        <style:tab-stops>
          <style:tab-stop style:type="center" style:position="1.0833in"/>
        </style:tab-stops>
      </style:paragraph-properties>
      <style:text-properties style:font-name="標楷體" style:font-name-asian="標楷體" style:letter-kerning="true" fo:font-size="11pt" style:font-size-asian="11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true" fo:font-size="11pt" style:font-size-asian="11pt"/>
    </style:style>
    <style:style style:name="一." style:display-name="一." style:family="paragraph" style:parent-style-name="內文">
      <style:paragraph-properties style:snap-to-layout-grid="false" fo:text-align="justify" style:vertical-align="auto" fo:line-height="100%" fo:margin-left="0.3541in" fo:text-indent="-0.3541in">
        <style:tab-stops/>
      </style:paragraph-properties>
      <style:text-properties style:font-name="華康楷書體W5" style:font-name-asian="華康楷書體W5" style:letter-kerning="true" fo:font-size="13pt" style:font-size-asian="13pt" fo:hyphenate="false"/>
    </style:style>
    <style:style style:name="一.文" style:display-name="一. 文" style:family="paragraph" style:parent-style-name="一.">
      <style:paragraph-properties fo:text-indent="0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style:font-name="標楷體" style:font-name-asian="標楷體" fo:color="#FF0000" style:letter-kerning="tru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FF0000" style:letter-kerning="true" fo:font-size="12pt" style:font-size-asian="12pt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." style:num-format="一, 十, 一百(繁), ...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text:style-name="WW_CharOUTLINELVL3" style:num-suffix="." style:num-format="I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text:style-name="WW_CharOUTLINELVL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text:style-name="WW_CharOUTLINELVL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text:style-name="WW_CharOUTLINELVL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." style:num-format="一, 十, 一百(繁), ...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15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1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-4.1375in" svg:y="-5.78403in" svg:width="1.9625in" svg:height="1.3625in" style:rel-width="scale" style:rel-height="scale"><draw:image xlink:href="media/image1.jpeg" xlink:type="simple" xlink:show="embed" xlink:actuate="onLoad"/><svg:title/><svg:desc>大科大總務處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  結        書</dc:title>
    <dc:description/>
    <dc:subject/>
    <meta:initial-creator>USER</meta:initial-creator>
    <dc:creator>Windows 使用者</dc:creator>
    <meta:creation-date>2019-01-24T00:45:00Z</meta:creation-date>
    <dc:date>2019-01-24T00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