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Arial" fo:font-size="18pt" style:font-size-asian="18pt"/>
    </style:style>
    <style:style style:name="P2" style:parent-style-name="內文" style:family="paragraph">
      <style:paragraph-properties style:line-height-at-least="0in" fo:margin-left="2.75in" fo:text-indent="-2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4pt" style:font-size-asian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rotation-angle="90" style:text-rotation-scale="line-height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/>
    </style:style>
    <style:style style:name="P5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6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</office:automatic-styles>
  <office:body>
    <office:text text:use-soft-page-breaks="true">
      <text:p text:style-name="P1"/>
      <text:p text:style-name="P2"><text:span text:style-name="T3">大華科技大學</text:span><text:span text:style-name="T4">環</text:span><text:span text:style-name="T5">安衛改善建議</text:span><text:span text:style-name="T6">提案單 <text:s text:c="13"/></text:span><text:span text:style-name="T7">提案日期</text:span><text:span text:style-name="T8">:</text:span><text:span text:style-name="T9"><text:s text:c="4"/>年 <text:s text:c="5"/>月 <text:s text:c="5"/>日</text:span></text:p>
      <text:p text:style-name="P10"><text:span text:style-name="T11">案號（由總務處勞安組建號）</text:span><text:span text:style-name="T12">:</text:span></text:p>
      <text:p text:style-name="P13"><text:span text:style-name="T14">提案單位</text:span><text:span text:style-name="T15">:</text:span></text:p>
      <text:p text:style-name="P16"><text:span text:style-name="T17">案由說明</text:span><text:span text:style-name="T18">:</text:span></text:p>
      <text:p text:style-name="P19"/>
      <text:p text:style-name="P20"/>
      <text:p text:style-name="P21"/>
      <text:p text:style-name="P22"/>
      <text:p text:style-name="P23"><text:span text:style-name="T24">改善建議/</text:span><text:span text:style-name="T25">辦法</text:span><text:span text:style-name="T26">:</text:span></text:p>
      <text:p text:style-name="P27"/>
      <text:p text:style-name="P28"><text:s text:c="28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環安衛委員會</text:span><text:span text:style-name="T41">審議意見</text:span></text:p>
      <text:p text:style-name="P42"><text:span text:style-name="T43">決議</text:span><text:span text:style-name="T44">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註：由總務處勞安組建號並呈請 校長核可後，再提交</text:span><text:span text:style-name="T54">環安衛委員會</text:span><text:span text:style-name="T55">審議。</text:span></text:p>
      <text:p text:style-name="P56"><text:span text:style-name="T57">提案</text:span><text:span text:style-name="T58">人</text:span><text:span text:style-name="T59"><text:s/>： <text:s text:c="18"/>總務處：</text:span><text:span text:style-name="T60"><text:s text:c="16"/>批示</text:span></text:p>
      <text:p text:style-name="P61"/>
      <text:soft-page-break/>
      <text:p text:style-name="P62"><text:span text:style-name="T63">提案單位主管 ：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tab/><text:tab/>GA8-4-640-01-01, A00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格式</dc:title>
    <dc:subject/>
    <meta:initial-creator>user</meta:initial-creator>
    <dc:creator>Windows 使用者</dc:creator>
    <meta:creation-date>2019-01-24T00:06:00Z</meta:creation-date>
    <dc:date>2019-01-24T00:06:00Z</dc:date>
    <meta:print-date>2005-08-08T03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