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olumn35" style:family="table-column">
      <style:table-column-properties style:column-width="0.8409in"/>
    </style:style>
    <style:style style:name="TableColumn36" style:family="table-column">
      <style:table-column-properties style:column-width="0.8326in"/>
    </style:style>
    <style:style style:name="TableColumn37" style:family="table-column">
      <style:table-column-properties style:column-width="0.7958in"/>
    </style:style>
    <style:style style:name="TableColumn38" style:family="table-column">
      <style:table-column-properties style:column-width="4.2625in"/>
    </style:style>
    <style:style style:name="Table34" style:family="table">
      <style:table-properties style:width="6.7319in" fo:margin-left="0in" table:align="left"/>
    </style:style>
    <style:style style:name="TableRow39" style:family="table-row">
      <style:table-row-properties style:min-row-height="0.567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1.663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1.615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1.740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1.1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1.097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2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>大華科技大學總務處勞安組安全衛生稽查工作單</text:p>
      <text:p text:style-name="內文"><text:span text:style-name="T4">檢查地點</text:span><text:span text:style-name="T5">(</text:span><text:span text:style-name="T6">科系</text:span><text:span text:style-name="T7">)</text:span><text:span text:style-name="T8">：</text:span><text:bookmark-start text:name="Text11"/><text:span text:style-name="T9"> </text:span><text:span text:style-name="T10"> </text:span><text:span text:style-name="T11"> </text:span><text:span text:style-name="T12"> </text:span><text:span text:style-name="T13"> </text:span><text:bookmark-end text:name="Text11"/><text:span text:style-name="T14"><text:s text:c="10"/></text:span><text:span text:style-name="T15">檢查日期：</text:span><text:bookmark-start text:name="Text12"/><text:span text:style-name="T16"> </text:span><text:span text:style-name="T17"> </text:span><text:span text:style-name="T18"> </text:span><text:span text:style-name="T19"> </text:span><text:span text:style-name="T20"> </text:span><text:bookmark-end text:name="Text12"/><text:span text:style-name="T21">年</text:span><text:bookmark-start text:name="Text13"/><text:span text:style-name="T22"> </text:span><text:span text:style-name="T23"> </text:span><text:span text:style-name="T24"> </text:span><text:span text:style-name="T25"> </text:span><text:span text:style-name="T26"> </text:span><text:bookmark-end text:name="Text13"/><text:span text:style-name="T27">月</text:span><text:bookmark-start text:name="Text14"/><text:span text:style-name="T28"> </text:span><text:span text:style-name="T29"> </text:span><text:span text:style-name="T30"> </text:span><text:span text:style-name="T31"> </text:span><text:span text:style-name="T32"> </text:span><text:bookmark-end text:name="Text14"/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檢查項目</text:p>
          </table:table-cell>
          <table:covered-table-cell/>
          <table:table-cell table:style-name="TableCell42">
            <text:p text:style-name="P43">正常否</text:p>
          </table:table-cell>
          <table:table-cell table:style-name="TableCell44">
            <text:p text:style-name="P45">不符法規及改善建議事項</text:p>
          </table:table-cell>
        </table:table-row>
        <table:table-row table:style-name="TableRow46">
          <table:table-cell table:style-name="TableCell47" table:number-columns-spanned="2">
            <text:p text:style-name="P48">機/儀器、電氣設備管理部分</text:p>
          </table:table-cell>
          <table:covered-table-cell/>
          <table:table-cell table:style-name="TableCell49"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table-cell table:style-name="TableCell56">
            <text:p text:style-name="內文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 table:number-columns-spanned="2">
            <text:p text:style-name="P64">毒化物/危害物管理部分</text:p>
          </table:table-cell>
          <table:covered-table-cell/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>
            <text:p text:style-name="內文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  <table:table-row table:style-name="TableRow78">
          <table:table-cell table:style-name="TableCell79" table:number-columns-spanned="2">
            <text:p text:style-name="P80">安全衛生教育訓練管理部分</text:p>
          </table:table-cell>
          <table:covered-table-cell/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table-cell table:style-name="TableCell88">
            <text:p text:style-name="內文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 table:number-columns-spanned="2">
            <text:p text:style-name="P96">其他</text:p>
          </table:table-cell>
          <table:covered-table-cell/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table-cell table:style-name="TableCell104">
            <text:p text:style-name="內文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  <table:table-row table:style-name="TableRow110">
          <table:table-cell table:style-name="TableCell111">
            <text:p text:style-name="P112">備</text:p>
            <text:p text:style-name="P113">註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<text:span text:style-name="T116">請務必於期限內改善完畢，以符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法規、法令，並確保師生安全與健康，感謝您！</text:span></text:p>
              </text:list-item>
              <text:list-item>
                <text:p text:style-name="P123">如未依規定期限內改善完成，將通知人事單位處理。</text:p>
              </text:list-item>
              <text:list-item>
                <text:p text:style-name="P124">本工作單一式三份，一份改善場所管理老師(人員)、一份改善單位主管、一份勞安組存查。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25">主管：</text:span><text:span text:style-name="T126"><text:s text:c="30"/></text:span><text:span text:style-name="T127">檢查人：</text:span><text:span text:style-name="T128"> </text:span><text:span text:style-name="T129"> </text:span><text:span text:style-name="T130"> </text:span><text:span text:style-name="T131"> </text:span><text:span text:style-name="T13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-asian="標楷體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GA8-4-640-01-02, A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安室環境安全衛生查核紀錄工作單</dc:title>
    <dc:subject/>
    <meta:initial-creator>thit</meta:initial-creator>
    <dc:creator>Windows 使用者</dc:creator>
    <meta:creation-date>2019-01-24T00:05:00Z</meta:creation-date>
    <dc:date>2019-01-24T00:05:00Z</dc:date>
    <meta:print-date>2005-11-01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