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pt" style:font-size-asian="1pt" style:font-size-complex="1pt"/>
    </style:style>
    <style:style style:name="TableColumn3" style:family="table-column">
      <style:table-column-properties style:column-width="5.1138in"/>
    </style:style>
    <style:style style:name="TableColumn4" style:family="table-column">
      <style:table-column-properties style:column-width="0.4722in"/>
    </style:style>
    <style:style style:name="TableColumn5" style:family="table-column">
      <style:table-column-properties style:column-width="5.1138in"/>
    </style:style>
    <style:style style:name="Table2" style:family="table">
      <style:table-properties style:width="10.7in" fo:margin-left="0in" table:align="center"/>
    </style:style>
    <style:style style:name="TableRow6" style:family="table-row">
      <style:table-row-properties style:min-row-height="6.3562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indent="0.5555in">
        <style:tab-stops>
          <style:tab-stop style:type="left" style:position="3.375in"/>
        </style:tab-stops>
      </style:paragraph-properties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P17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T1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0pt" style:font-size-asian="10pt" style:font-size-complex="10pt"/>
    </style:style>
    <style:style style:name="T2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0pt" style:font-size-asian="10pt" style:font-size-complex="10pt"/>
    </style:style>
    <style:style style:name="P27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28" style:parent-style-name="預設段落字型" style:family="text">
      <style:text-properties style:font-name="新細明體" fo:font-size="10pt" style:font-size-asian="10pt" style:font-size-complex="10pt"/>
    </style:style>
    <style:style style:name="T2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P5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P59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新細明體" fo:font-size="10pt" style:font-size-asian="10pt" style:font-size-complex="10pt"/>
    </style:style>
    <style:style style:name="T6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P72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T7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P80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89" style:parent-style-name="預設段落字型" style:family="text">
      <style:text-properties style:font-name="新細明體" fo:font-size="10pt" style:font-size-asian="10pt" style:font-size-complex="10pt"/>
    </style:style>
    <style:style style:name="T9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P109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P135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36" style:parent-style-name="預設段落字型" style:family="text">
      <style:text-properties style:font-name="新細明體" fo:font-size="10pt" style:font-size-asian="10pt" style:font-size-complex="10pt"/>
    </style:style>
    <style:style style:name="T13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fo:font-size="10pt" style:font-size-asian="10pt" style:font-size-complex="10pt"/>
    </style:style>
    <style:style style:name="T14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P148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15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P166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T16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fo:font-size="10pt" style:font-size-asian="10pt" style:font-size-complex="10pt"/>
    </style:style>
    <style:style style:name="T17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fo:font-size="10pt" style:font-size-asian="10pt" style:font-size-complex="10pt"/>
    </style:style>
    <style:style style:name="P18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87" style:parent-style-name="預設段落字型" style:family="text">
      <style:text-properties style:font-name="新細明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</style:style>
    <style:style style:name="T19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text-indent="0.5555in">
        <style:tab-stops>
          <style:tab-stop style:type="left" style:position="3.375in"/>
        </style:tab-stops>
      </style:paragraph-properties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P198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T2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fo:font-size="10pt" style:font-size-asian="10pt" style:font-size-complex="10pt"/>
    </style:style>
    <style:style style:name="T20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P208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fo:font-size="10pt" style:font-size-asian="10pt" style:font-size-complex="10pt"/>
    </style:style>
    <style:style style:name="P22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231" style:parent-style-name="預設段落字型" style:family="text">
      <style:text-properties style:font-name="新細明體" fo:font-size="10pt" style:font-size-asian="10pt" style:font-size-complex="10pt"/>
    </style:style>
    <style:style style:name="T23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fo:font-size="10pt" style:font-size-asian="10pt" style:font-size-complex="10pt"/>
    </style:style>
    <style:style style:name="P238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T24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fo:font-size="10pt" style:font-size-asian="10pt" style:font-size-complex="10pt"/>
    </style:style>
    <style:style style:name="P251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252" style:parent-style-name="預設段落字型" style:family="text">
      <style:text-properties style:font-name="新細明體" fo:font-size="10pt" style:font-size-asian="10pt" style:font-size-complex="10pt"/>
    </style:style>
    <style:style style:name="T25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P259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260" style:parent-style-name="預設段落字型" style:family="text">
      <style:text-properties style:font-name="新細明體" fo:font-size="10pt" style:font-size-asian="10pt" style:font-size-complex="10pt"/>
    </style:style>
    <style:style style:name="T26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268" style:parent-style-name="預設段落字型" style:family="text">
      <style:text-properties style:font-name="新細明體" fo:font-size="10pt" style:font-size-asian="10pt" style:font-size-complex="10pt"/>
    </style:style>
    <style:style style:name="T26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275" style:parent-style-name="預設段落字型" style:family="text">
      <style:text-properties style:font-name="新細明體" fo:font-size="10pt" style:font-size-asian="10pt" style:font-size-complex="10pt"/>
    </style:style>
    <style:style style:name="T27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fo:font-size="10pt" style:font-size-asian="10pt" style:font-size-complex="10pt"/>
    </style:style>
    <style:style style:name="T2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新細明體" fo:font-size="10pt" style:font-size-asian="10pt" style:font-size-complex="10pt"/>
    </style:style>
    <style:style style:name="P288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289" style:parent-style-name="預設段落字型" style:family="text">
      <style:text-properties style:font-name="新細明體" fo:font-size="10pt" style:font-size-asian="10pt" style:font-size-complex="10pt"/>
    </style:style>
    <style:style style:name="T29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fo:font-size="10pt" style:font-size-asian="10pt" style:font-size-complex="10pt"/>
    </style:style>
    <style:style style:name="T30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fo:font-size="10pt" style:font-size-asian="10pt" style:font-size-complex="10pt"/>
    </style:style>
    <style:style style:name="P314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T31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T3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新細明體" fo:font-size="10pt" style:font-size-asian="10pt" style:font-size-complex="10pt"/>
    </style:style>
    <style:style style:name="P327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328" style:parent-style-name="預設段落字型" style:family="text">
      <style:text-properties style:font-name="新細明體" fo:font-size="10pt" style:font-size-asian="10pt" style:font-size-complex="10pt"/>
    </style:style>
    <style:style style:name="T32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" fo:font-size="10pt" style:font-size-asian="10pt" style:font-size-complex="10pt"/>
    </style:style>
    <style:style style:name="T33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新細明體" fo:font-size="10pt" style:font-size-asian="10pt" style:font-size-complex="10pt"/>
    </style:style>
    <style:style style:name="P345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346" style:parent-style-name="預設段落字型" style:family="text">
      <style:text-properties style:font-name="新細明體" fo:font-size="10pt" style:font-size-asian="10pt" style:font-size-complex="10pt"/>
    </style:style>
    <style:style style:name="T34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" fo:font-size="10pt" style:font-size-asian="10pt" style:font-size-complex="10pt"/>
    </style:style>
    <style:style style:name="T35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fo:font-size="10pt" style:font-size-asian="10pt" style:font-size-complex="10pt"/>
    </style:style>
    <style:style style:name="P363" style:parent-style-name="內文" style:family="paragraph">
      <style:paragraph-properties fo:break-before="page"/>
      <style:text-properties fo:font-size="1pt" style:font-size-asian="1pt" style:font-size-complex="1pt"/>
    </style:style>
    <style:style style:name="TableColumn365" style:family="table-column">
      <style:table-column-properties style:column-width="5.1138in"/>
    </style:style>
    <style:style style:name="TableColumn366" style:family="table-column">
      <style:table-column-properties style:column-width="0.2111in"/>
    </style:style>
    <style:style style:name="TableColumn367" style:family="table-column">
      <style:table-column-properties style:column-width="5.125in"/>
    </style:style>
    <style:style style:name="Table364" style:family="table">
      <style:table-properties style:width="10.45in" fo:margin-left="0in" table:align="left"/>
    </style:style>
    <style:style style:name="TableRow368" style:family="table-row">
      <style:table-row-properties style:min-row-height="6.2319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375" style:parent-style-name="預設段落字型" style:family="text">
      <style:text-properties style:font-name="新細明體" fo:font-size="10pt" style:font-size-asian="10pt" style:font-size-complex="10pt"/>
    </style:style>
    <style:style style:name="T37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fo:font-size="10pt" style:font-size-asian="10pt" style:font-size-complex="10pt"/>
    </style:style>
    <style:style style:name="T38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P384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385" style:parent-style-name="預設段落字型" style:family="text">
      <style:text-properties style:font-name="新細明體" fo:font-size="10pt" style:font-size-asian="10pt" style:font-size-complex="10pt"/>
    </style:style>
    <style:style style:name="T38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新細明體" fo:font-size="10pt" style:font-size-asian="10pt" style:font-size-complex="10pt"/>
    </style:style>
    <style:style style:name="P40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407" style:parent-style-name="預設段落字型" style:family="text">
      <style:text-properties style:font-name="新細明體" fo:font-size="10pt" style:font-size-asian="10pt" style:font-size-complex="10pt"/>
    </style:style>
    <style:style style:name="T40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新細明體" fo:font-size="10pt" style:font-size-asian="10pt" style:font-size-complex="10pt"/>
    </style:style>
    <style:style style:name="P414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415" style:parent-style-name="預設段落字型" style:family="text">
      <style:text-properties style:font-name="新細明體" fo:font-size="10pt" style:font-size-asian="10pt" style:font-size-complex="10pt"/>
    </style:style>
    <style:style style:name="T416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新細明體" fo:font-size="10pt" style:font-size-asian="10pt" style:font-size-complex="10pt"/>
    </style:style>
    <style:style style:name="T41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" fo:font-size="10pt" style:font-size-asian="10pt" style:font-size-complex="10pt"/>
    </style:style>
    <style:style style:name="P423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424" style:parent-style-name="預設段落字型" style:family="text">
      <style:text-properties style:font-name="新細明體" fo:font-size="10pt" style:font-size-asian="10pt" style:font-size-complex="10pt"/>
    </style:style>
    <style:style style:name="T4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新細明體" fo:font-size="10pt" style:font-size-asian="10pt" style:font-size-complex="10pt"/>
    </style:style>
    <style:style style:name="P431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432" style:parent-style-name="預設段落字型" style:family="text">
      <style:text-properties style:font-name="新細明體" fo:font-size="10pt" style:font-size-asian="10pt" style:font-size-complex="10pt"/>
    </style:style>
    <style:style style:name="T43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437" style:parent-style-name="預設段落字型" style:family="text">
      <style:text-properties style:font-name="新細明體" fo:font-size="10pt" style:font-size-asian="10pt" style:font-size-complex="10pt"/>
    </style:style>
    <style:style style:name="T43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444" style:parent-style-name="預設段落字型" style:family="text">
      <style:text-properties style:font-name="新細明體" fo:font-size="10pt" style:font-size-asian="10pt" style:font-size-complex="10pt"/>
    </style:style>
    <style:style style:name="T44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新細明體" fo:font-size="10pt" style:font-size-asian="10pt" style:font-size-complex="10pt"/>
    </style:style>
    <style:style style:name="T45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新細明體" fo:font-size="10pt" style:font-size-asian="10pt" style:font-size-complex="10pt"/>
    </style:style>
    <style:style style:name="P457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458" style:parent-style-name="預設段落字型" style:family="text">
      <style:text-properties style:font-name="新細明體" fo:font-size="10pt" style:font-size-asian="10pt" style:font-size-complex="10pt"/>
    </style:style>
    <style:style style:name="T45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新細明體" fo:font-size="10pt" style:font-size-asian="10pt" style:font-size-complex="10pt"/>
    </style:style>
    <style:style style:name="T46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新細明體" fo:font-size="10pt" style:font-size-asian="10pt" style:font-size-complex="10pt"/>
    </style:style>
    <style:style style:name="T4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新細明體" fo:font-size="10pt" style:font-size-asian="10pt" style:font-size-complex="10pt"/>
    </style:style>
    <style:style style:name="P483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484" style:parent-style-name="預設段落字型" style:family="text">
      <style:text-properties style:font-name="新細明體" fo:font-size="10pt" style:font-size-asian="10pt" style:font-size-complex="10pt"/>
    </style:style>
    <style:style style:name="T48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新細明體" fo:font-size="10pt" style:font-size-asian="10pt" style:font-size-complex="10pt"/>
    </style:style>
    <style:style style:name="T48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新細明體" fo:font-size="10pt" style:font-size-asian="10pt" style:font-size-complex="10pt"/>
    </style:style>
    <style:style style:name="P496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497" style:parent-style-name="預設段落字型" style:family="text">
      <style:text-properties style:font-name="新細明體" fo:font-size="10pt" style:font-size-asian="10pt" style:font-size-complex="10pt"/>
    </style:style>
    <style:style style:name="T49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新細明體" fo:font-size="10pt" style:font-size-asian="10pt" style:font-size-complex="10pt"/>
    </style:style>
    <style:style style:name="T50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新細明體" fo:font-size="10pt" style:font-size-asian="10pt" style:font-size-complex="10pt"/>
    </style:style>
    <style:style style:name="P514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515" style:parent-style-name="預設段落字型" style:family="text">
      <style:text-properties style:font-name="新細明體" fo:font-size="10pt" style:font-size-asian="10pt" style:font-size-complex="10pt"/>
    </style:style>
    <style:style style:name="T51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新細明體" fo:font-size="10pt" style:font-size-asian="10pt" style:font-size-complex="10pt"/>
    </style:style>
    <style:style style:name="T5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新細明體" fo:font-size="10pt" style:font-size-asian="10pt" style:font-size-complex="10pt"/>
    </style:style>
    <style:style style:name="P53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</style:style>
    <style:style style:name="T5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39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540" style:parent-style-name="預設段落字型" style:family="text">
      <style:text-properties style:font-name="新細明體" fo:font-size="10pt" style:font-size-asian="10pt" style:font-size-complex="10pt"/>
    </style:style>
    <style:style style:name="T54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新細明體" fo:font-size="10pt" style:font-size-asian="10pt" style:font-size-complex="10pt"/>
    </style:style>
    <style:style style:name="T54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fo:font-size="10pt" style:font-size-asian="10pt" style:font-size-complex="10pt"/>
    </style:style>
    <style:style style:name="P549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550" style:parent-style-name="預設段落字型" style:family="text">
      <style:text-properties style:font-name="新細明體" fo:font-size="10pt" style:font-size-asian="10pt" style:font-size-complex="10pt"/>
    </style:style>
    <style:style style:name="T55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新細明體" fo:font-size="10pt" style:font-size-asian="10pt" style:font-size-complex="10pt"/>
    </style:style>
    <style:style style:name="P57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572" style:parent-style-name="預設段落字型" style:family="text">
      <style:text-properties style:font-name="新細明體" fo:font-size="10pt" style:font-size-asian="10pt" style:font-size-complex="10pt"/>
    </style:style>
    <style:style style:name="T57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新細明體" fo:font-size="10pt" style:font-size-asian="10pt" style:font-size-complex="10pt"/>
    </style:style>
    <style:style style:name="P579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580" style:parent-style-name="預設段落字型" style:family="text">
      <style:text-properties style:font-name="新細明體" fo:font-size="10pt" style:font-size-asian="10pt" style:font-size-complex="10pt"/>
    </style:style>
    <style:style style:name="T58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新細明體" fo:font-size="10pt" style:font-size-asian="10pt" style:font-size-complex="10pt"/>
    </style:style>
    <style:style style:name="T58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新細明體" fo:font-size="10pt" style:font-size-asian="10pt" style:font-size-complex="10pt"/>
    </style:style>
    <style:style style:name="P588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589" style:parent-style-name="預設段落字型" style:family="text">
      <style:text-properties style:font-name="新細明體" fo:font-size="10pt" style:font-size-asian="10pt" style:font-size-complex="10pt"/>
    </style:style>
    <style:style style:name="T59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新細明體" fo:font-size="10pt" style:font-size-asian="10pt" style:font-size-complex="10pt"/>
    </style:style>
    <style:style style:name="P596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597" style:parent-style-name="預設段落字型" style:family="text">
      <style:text-properties style:font-name="新細明體" fo:font-size="10pt" style:font-size-asian="10pt" style:font-size-complex="10pt"/>
    </style:style>
    <style:style style:name="T59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602" style:parent-style-name="預設段落字型" style:family="text">
      <style:text-properties style:font-name="新細明體" fo:font-size="10pt" style:font-size-asian="10pt" style:font-size-complex="10pt"/>
    </style:style>
    <style:style style:name="T6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609" style:parent-style-name="預設段落字型" style:family="text">
      <style:text-properties style:font-name="新細明體" fo:font-size="10pt" style:font-size-asian="10pt" style:font-size-complex="10pt"/>
    </style:style>
    <style:style style:name="T61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新細明體" fo:font-size="10pt" style:font-size-asian="10pt" style:font-size-complex="10pt"/>
    </style:style>
    <style:style style:name="T61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新細明體" fo:font-size="10pt" style:font-size-asian="10pt" style:font-size-complex="10pt"/>
    </style:style>
    <style:style style:name="P622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623" style:parent-style-name="預設段落字型" style:family="text">
      <style:text-properties style:font-name="新細明體" fo:font-size="10pt" style:font-size-asian="10pt" style:font-size-complex="10pt"/>
    </style:style>
    <style:style style:name="T6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新細明體" fo:font-size="10pt" style:font-size-asian="10pt" style:font-size-complex="10pt"/>
    </style:style>
    <style:style style:name="T63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fo:font-size="10pt" style:font-size-asian="10pt" style:font-size-complex="10pt"/>
    </style:style>
    <style:style style:name="T64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fo:font-size="10pt" style:font-size-asian="10pt" style:font-size-complex="10pt"/>
    </style:style>
    <style:style style:name="P648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649" style:parent-style-name="預設段落字型" style:family="text">
      <style:text-properties style:font-name="新細明體" fo:font-size="10pt" style:font-size-asian="10pt" style:font-size-complex="10pt"/>
    </style:style>
    <style:style style:name="T65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fo:font-size="10pt" style:font-size-asian="10pt" style:font-size-complex="10pt"/>
    </style:style>
    <style:style style:name="T65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新細明體" fo:font-size="10pt" style:font-size-asian="10pt" style:font-size-complex="10pt"/>
    </style:style>
    <style:style style:name="P661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662" style:parent-style-name="預設段落字型" style:family="text">
      <style:text-properties style:font-name="新細明體" fo:font-size="10pt" style:font-size-asian="10pt" style:font-size-complex="10pt"/>
    </style:style>
    <style:style style:name="T66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新細明體" fo:font-size="10pt" style:font-size-asian="10pt" style:font-size-complex="10pt"/>
    </style:style>
    <style:style style:name="T67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新細明體" fo:font-size="10pt" style:font-size-asian="10pt" style:font-size-complex="10pt"/>
    </style:style>
    <style:style style:name="P679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680" style:parent-style-name="預設段落字型" style:family="text">
      <style:text-properties style:font-name="新細明體" fo:font-size="10pt" style:font-size-asian="10pt" style:font-size-complex="10pt"/>
    </style:style>
    <style:style style:name="T68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新細明體" fo:font-size="10pt" style:font-size-asian="10pt" style:font-size-complex="10pt"/>
    </style:style>
    <style:style style:name="T68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新細明體" fo:font-size="10pt" style:font-size-asian="10pt" style:font-size-complex="10pt"/>
    </style:style>
    <style:style style:name="P697" style:parent-style-name="內文" style:family="paragraph">
      <style:text-properties fo:font-size="1pt" style:font-size-asian="1pt" style:font-size-complex="1pt"/>
    </style:style>
    <style:style style:name="TableColumn699" style:family="table-column">
      <style:table-column-properties style:column-width="5.1138in"/>
    </style:style>
    <style:style style:name="TableColumn700" style:family="table-column">
      <style:table-column-properties style:column-width="0.4722in"/>
    </style:style>
    <style:style style:name="TableColumn701" style:family="table-column">
      <style:table-column-properties style:column-width="5.1138in"/>
    </style:style>
    <style:style style:name="Table698" style:family="table">
      <style:table-properties style:width="10.7in" fo:margin-left="0in" table:align="center"/>
    </style:style>
    <style:style style:name="TableRow702" style:family="table-row">
      <style:table-row-properties style:min-row-height="6.3562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</style:style>
    <style:style style:name="T7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0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07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708" style:parent-style-name="預設段落字型" style:family="text">
      <style:text-properties style:font-name="新細明體" fo:font-size="10pt" style:font-size-asian="10pt" style:font-size-complex="10pt"/>
    </style:style>
    <style:style style:name="T70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新細明體" fo:font-size="10pt" style:font-size-asian="10pt" style:font-size-complex="10pt"/>
    </style:style>
    <style:style style:name="T71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新細明體" fo:font-size="10pt" style:font-size-asian="10pt" style:font-size-complex="10pt"/>
    </style:style>
    <style:style style:name="P717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718" style:parent-style-name="預設段落字型" style:family="text">
      <style:text-properties style:font-name="新細明體" fo:font-size="10pt" style:font-size-asian="10pt" style:font-size-complex="10pt"/>
    </style:style>
    <style:style style:name="T71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新細明體" fo:font-size="10pt" style:font-size-asian="10pt" style:font-size-complex="10pt"/>
    </style:style>
    <style:style style:name="P73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740" style:parent-style-name="預設段落字型" style:family="text">
      <style:text-properties style:font-name="新細明體" fo:font-size="10pt" style:font-size-asian="10pt" style:font-size-complex="10pt"/>
    </style:style>
    <style:style style:name="T74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新細明體" fo:font-size="10pt" style:font-size-asian="10pt" style:font-size-complex="10pt"/>
    </style:style>
    <style:style style:name="P747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748" style:parent-style-name="預設段落字型" style:family="text">
      <style:text-properties style:font-name="新細明體" fo:font-size="10pt" style:font-size-asian="10pt" style:font-size-complex="10pt"/>
    </style:style>
    <style:style style:name="T749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1" style:parent-style-name="預設段落字型" style:family="text">
      <style:text-properties style:font-name="新細明體" fo:font-size="10pt" style:font-size-asian="10pt" style:font-size-complex="10pt"/>
    </style:style>
    <style:style style:name="T75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新細明體" fo:font-size="10pt" style:font-size-asian="10pt" style:font-size-complex="10pt"/>
    </style:style>
    <style:style style:name="P756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757" style:parent-style-name="預設段落字型" style:family="text">
      <style:text-properties style:font-name="新細明體" fo:font-size="10pt" style:font-size-asian="10pt" style:font-size-complex="10pt"/>
    </style:style>
    <style:style style:name="T75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新細明體" fo:font-size="10pt" style:font-size-asian="10pt" style:font-size-complex="10pt"/>
    </style:style>
    <style:style style:name="P764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765" style:parent-style-name="預設段落字型" style:family="text">
      <style:text-properties style:font-name="新細明體" fo:font-size="10pt" style:font-size-asian="10pt" style:font-size-complex="10pt"/>
    </style:style>
    <style:style style:name="T76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770" style:parent-style-name="預設段落字型" style:family="text">
      <style:text-properties style:font-name="新細明體" fo:font-size="10pt" style:font-size-asian="10pt" style:font-size-complex="10pt"/>
    </style:style>
    <style:style style:name="T77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6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777" style:parent-style-name="預設段落字型" style:family="text">
      <style:text-properties style:font-name="新細明體" fo:font-size="10pt" style:font-size-asian="10pt" style:font-size-complex="10pt"/>
    </style:style>
    <style:style style:name="T77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新細明體" fo:font-size="10pt" style:font-size-asian="10pt" style:font-size-complex="10pt"/>
    </style:style>
    <style:style style:name="T78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新細明體" fo:font-size="10pt" style:font-size-asian="10pt" style:font-size-complex="10pt"/>
    </style:style>
    <style:style style:name="P790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791" style:parent-style-name="預設段落字型" style:family="text">
      <style:text-properties style:font-name="新細明體" fo:font-size="10pt" style:font-size-asian="10pt" style:font-size-complex="10pt"/>
    </style:style>
    <style:style style:name="T79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新細明體" fo:font-size="10pt" style:font-size-asian="10pt" style:font-size-complex="10pt"/>
    </style:style>
    <style:style style:name="T8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新細明體" fo:font-size="10pt" style:font-size-asian="10pt" style:font-size-complex="10pt"/>
    </style:style>
    <style:style style:name="T80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新細明體" fo:font-size="10pt" style:font-size-asian="10pt" style:font-size-complex="10pt"/>
    </style:style>
    <style:style style:name="P816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817" style:parent-style-name="預設段落字型" style:family="text">
      <style:text-properties style:font-name="新細明體" fo:font-size="10pt" style:font-size-asian="10pt" style:font-size-complex="10pt"/>
    </style:style>
    <style:style style:name="T81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新細明體" fo:font-size="10pt" style:font-size-asian="10pt" style:font-size-complex="10pt"/>
    </style:style>
    <style:style style:name="T82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新細明體" fo:font-size="10pt" style:font-size-asian="10pt" style:font-size-complex="10pt"/>
    </style:style>
    <style:style style:name="P829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830" style:parent-style-name="預設段落字型" style:family="text">
      <style:text-properties style:font-name="新細明體" fo:font-size="10pt" style:font-size-asian="10pt" style:font-size-complex="10pt"/>
    </style:style>
    <style:style style:name="T83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新細明體" fo:font-size="10pt" style:font-size-asian="10pt" style:font-size-complex="10pt"/>
    </style:style>
    <style:style style:name="T83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新細明體" fo:font-size="10pt" style:font-size-asian="10pt" style:font-size-complex="10pt"/>
    </style:style>
    <style:style style:name="P847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848" style:parent-style-name="預設段落字型" style:family="text">
      <style:text-properties style:font-name="新細明體" fo:font-size="10pt" style:font-size-asian="10pt" style:font-size-complex="10pt"/>
    </style:style>
    <style:style style:name="T84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新細明體" fo:font-size="10pt" style:font-size-asian="10pt" style:font-size-complex="10pt"/>
    </style:style>
    <style:style style:name="T85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新細明體" fo:font-size="10pt" style:font-size-asian="10pt" style:font-size-complex="10pt"/>
    </style:style>
    <style:style style:name="P86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8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868" style:parent-style-name="預設段落字型" style:family="text">
      <style:text-properties style:font-name="新細明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</style:style>
    <style:style style:name="T8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7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73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874" style:parent-style-name="預設段落字型" style:family="text">
      <style:text-properties style:font-name="新細明體" fo:font-size="10pt" style:font-size-asian="10pt" style:font-size-complex="10pt"/>
    </style:style>
    <style:style style:name="T8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新細明體" fo:font-size="10pt" style:font-size-asian="10pt" style:font-size-complex="10pt"/>
    </style:style>
    <style:style style:name="T87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新細明體" fo:font-size="10pt" style:font-size-asian="10pt" style:font-size-complex="10pt"/>
    </style:style>
    <style:style style:name="P883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884" style:parent-style-name="預設段落字型" style:family="text">
      <style:text-properties style:font-name="新細明體" fo:font-size="10pt" style:font-size-asian="10pt" style:font-size-complex="10pt"/>
    </style:style>
    <style:style style:name="T88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新細明體" fo:font-size="10pt" style:font-size-asian="10pt" style:font-size-complex="10pt"/>
    </style:style>
    <style:style style:name="P90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906" style:parent-style-name="預設段落字型" style:family="text">
      <style:text-properties style:font-name="新細明體" fo:font-size="10pt" style:font-size-asian="10pt" style:font-size-complex="10pt"/>
    </style:style>
    <style:style style:name="T90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新細明體" fo:font-size="10pt" style:font-size-asian="10pt" style:font-size-complex="10pt"/>
    </style:style>
    <style:style style:name="P913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914" style:parent-style-name="預設段落字型" style:family="text">
      <style:text-properties style:font-name="新細明體" fo:font-size="10pt" style:font-size-asian="10pt" style:font-size-complex="10pt"/>
    </style:style>
    <style:style style:name="T915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新細明體" fo:font-size="10pt" style:font-size-asian="10pt" style:font-size-complex="10pt"/>
    </style:style>
    <style:style style:name="T91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新細明體" fo:font-size="10pt" style:font-size-asian="10pt" style:font-size-complex="10pt"/>
    </style:style>
    <style:style style:name="P922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923" style:parent-style-name="預設段落字型" style:family="text">
      <style:text-properties style:font-name="新細明體" fo:font-size="10pt" style:font-size-asian="10pt" style:font-size-complex="10pt"/>
    </style:style>
    <style:style style:name="T9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新細明體" fo:font-size="10pt" style:font-size-asian="10pt" style:font-size-complex="10pt"/>
    </style:style>
    <style:style style:name="P930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931" style:parent-style-name="預設段落字型" style:family="text">
      <style:text-properties style:font-name="新細明體" fo:font-size="10pt" style:font-size-asian="10pt" style:font-size-complex="10pt"/>
    </style:style>
    <style:style style:name="T93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35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936" style:parent-style-name="預設段落字型" style:family="text">
      <style:text-properties style:font-name="新細明體" fo:font-size="10pt" style:font-size-asian="10pt" style:font-size-complex="10pt"/>
    </style:style>
    <style:style style:name="T9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2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943" style:parent-style-name="預設段落字型" style:family="text">
      <style:text-properties style:font-name="新細明體" fo:font-size="10pt" style:font-size-asian="10pt" style:font-size-complex="10pt"/>
    </style:style>
    <style:style style:name="T94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新細明體" fo:font-size="10pt" style:font-size-asian="10pt" style:font-size-complex="10pt"/>
    </style:style>
    <style:style style:name="T95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新細明體" fo:font-size="10pt" style:font-size-asian="10pt" style:font-size-complex="10pt"/>
    </style:style>
    <style:style style:name="P956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957" style:parent-style-name="預設段落字型" style:family="text">
      <style:text-properties style:font-name="新細明體" fo:font-size="10pt" style:font-size-asian="10pt" style:font-size-complex="10pt"/>
    </style:style>
    <style:style style:name="T95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新細明體" fo:font-size="10pt" style:font-size-asian="10pt" style:font-size-complex="10pt"/>
    </style:style>
    <style:style style:name="T96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新細明體" fo:font-size="10pt" style:font-size-asian="10pt" style:font-size-complex="10pt"/>
    </style:style>
    <style:style style:name="T97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新細明體" fo:font-size="10pt" style:font-size-asian="10pt" style:font-size-complex="10pt"/>
    </style:style>
    <style:style style:name="P982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983" style:parent-style-name="預設段落字型" style:family="text">
      <style:text-properties style:font-name="新細明體" fo:font-size="10pt" style:font-size-asian="10pt" style:font-size-complex="10pt"/>
    </style:style>
    <style:style style:name="T98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新細明體" fo:font-size="10pt" style:font-size-asian="10pt" style:font-size-complex="10pt"/>
    </style:style>
    <style:style style:name="T98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新細明體" fo:font-size="10pt" style:font-size-asian="10pt" style:font-size-complex="10pt"/>
    </style:style>
    <style:style style:name="P995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996" style:parent-style-name="預設段落字型" style:family="text">
      <style:text-properties style:font-name="新細明體" fo:font-size="10pt" style:font-size-asian="10pt" style:font-size-complex="10pt"/>
    </style:style>
    <style:style style:name="T99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新細明體" fo:font-size="10pt" style:font-size-asian="10pt" style:font-size-complex="10pt"/>
    </style:style>
    <style:style style:name="T100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0pt" style:font-size-asian="10pt" style:font-size-complex="10pt"/>
    </style:style>
    <style:style style:name="P1013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1014" style:parent-style-name="預設段落字型" style:family="text">
      <style:text-properties style:font-name="新細明體" fo:font-size="10pt" style:font-size-asian="10pt" style:font-size-complex="10pt"/>
    </style:style>
    <style:style style:name="T101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0pt" style:font-size-asian="10pt" style:font-size-complex="10pt"/>
    </style:style>
    <style:style style:name="T102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新細明體" fo:font-size="10pt" style:font-size-asian="10pt" style:font-size-complex="10pt"/>
    </style:style>
    <style:style style:name="P103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新細明體"/>
    </style:style>
    <style:style style:name="P1032" style:parent-style-name="內文" style:family="paragraph">
      <style:paragraph-properties fo:break-before="page"/>
      <style:text-properties fo:font-size="1pt" style:font-size-asian="1pt" style:font-size-complex="1pt"/>
    </style:style>
    <style:style style:name="TableColumn1034" style:family="table-column">
      <style:table-column-properties style:column-width="5.1187in" style:use-optimal-column-width="false"/>
    </style:style>
    <style:style style:name="TableColumn1035" style:family="table-column">
      <style:table-column-properties style:column-width="0.4722in" style:use-optimal-column-width="false"/>
    </style:style>
    <style:style style:name="TableColumn1036" style:family="table-column">
      <style:table-column-properties style:column-width="5.1187in" style:use-optimal-column-width="false"/>
    </style:style>
    <style:style style:name="Table1033" style:family="table">
      <style:table-properties style:width="10.7097in" fo:margin-left="0in" table:align="center"/>
    </style:style>
    <style:style style:name="TableRow1037" style:family="table-row">
      <style:table-row-properties style:min-row-height="6.3569in"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040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041" style:parent-style-name="預設段落字型" style:family="text">
      <style:text-properties style:font-name="新細明體" fo:font-size="10pt" style:font-size-asian="10pt" style:font-size-complex="10pt"/>
    </style:style>
    <style:style style:name="T104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新細明體" fo:font-size="10pt" style:font-size-asian="10pt" style:font-size-complex="10pt"/>
    </style:style>
    <style:style style:name="T104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新細明體" fo:font-size="10pt" style:font-size-asian="10pt" style:font-size-complex="10pt"/>
    </style:style>
    <style:style style:name="P1050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051" style:parent-style-name="預設段落字型" style:family="text">
      <style:text-properties style:font-name="新細明體" fo:font-size="10pt" style:font-size-asian="10pt" style:font-size-complex="10pt"/>
    </style:style>
    <style:style style:name="T105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新細明體" fo:font-size="10pt" style:font-size-asian="10pt" style:font-size-complex="10pt"/>
    </style:style>
    <style:style style:name="P107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72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073" style:parent-style-name="預設段落字型" style:family="text">
      <style:text-properties style:font-name="新細明體" fo:font-size="10pt" style:font-size-asian="10pt" style:font-size-complex="10pt"/>
    </style:style>
    <style:style style:name="T107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新細明體" fo:font-size="10pt" style:font-size-asian="10pt" style:font-size-complex="10pt"/>
    </style:style>
    <style:style style:name="P1080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081" style:parent-style-name="預設段落字型" style:family="text">
      <style:text-properties style:font-name="新細明體" fo:font-size="10pt" style:font-size-asian="10pt" style:font-size-complex="10pt"/>
    </style:style>
    <style:style style:name="T1082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新細明體" fo:font-size="10pt" style:font-size-asian="10pt" style:font-size-complex="10pt"/>
    </style:style>
    <style:style style:name="T108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新細明體" fo:font-size="10pt" style:font-size-asian="10pt" style:font-size-complex="10pt"/>
    </style:style>
    <style:style style:name="P1089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090" style:parent-style-name="預設段落字型" style:family="text">
      <style:text-properties style:font-name="新細明體" fo:font-size="10pt" style:font-size-asian="10pt" style:font-size-complex="10pt"/>
    </style:style>
    <style:style style:name="T109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新細明體" fo:font-size="10pt" style:font-size-asian="10pt" style:font-size-complex="10pt"/>
    </style:style>
    <style:style style:name="P1097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098" style:parent-style-name="預設段落字型" style:family="text">
      <style:text-properties style:font-name="新細明體" fo:font-size="10pt" style:font-size-asian="10pt" style:font-size-complex="10pt"/>
    </style:style>
    <style:style style:name="T109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02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103" style:parent-style-name="預設段落字型" style:family="text">
      <style:text-properties style:font-name="新細明體" fo:font-size="10pt" style:font-size-asian="10pt" style:font-size-complex="10pt"/>
    </style:style>
    <style:style style:name="T110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9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1110" style:parent-style-name="預設段落字型" style:family="text">
      <style:text-properties style:font-name="新細明體" fo:font-size="10pt" style:font-size-asian="10pt" style:font-size-complex="10pt"/>
    </style:style>
    <style:style style:name="T11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新細明體" fo:font-size="10pt" style:font-size-asian="10pt" style:font-size-complex="10pt"/>
    </style:style>
    <style:style style:name="T111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="新細明體" fo:font-size="10pt" style:font-size-asian="10pt" style:font-size-complex="10pt"/>
    </style:style>
    <style:style style:name="P1123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1124" style:parent-style-name="預設段落字型" style:family="text">
      <style:text-properties style:font-name="新細明體" fo:font-size="10pt" style:font-size-asian="10pt" style:font-size-complex="10pt"/>
    </style:style>
    <style:style style:name="T11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新細明體" fo:font-size="10pt" style:font-size-asian="10pt" style:font-size-complex="10pt"/>
    </style:style>
    <style:style style:name="T113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="新細明體" fo:font-size="10pt" style:font-size-asian="10pt" style:font-size-complex="10pt"/>
    </style:style>
    <style:style style:name="T114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新細明體" fo:font-size="10pt" style:font-size-asian="10pt" style:font-size-complex="10pt"/>
    </style:style>
    <style:style style:name="P1149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150" style:parent-style-name="預設段落字型" style:family="text">
      <style:text-properties style:font-name="新細明體" fo:font-size="10pt" style:font-size-asian="10pt" style:font-size-complex="10pt"/>
    </style:style>
    <style:style style:name="T115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新細明體" fo:font-size="10pt" style:font-size-asian="10pt" style:font-size-complex="10pt"/>
    </style:style>
    <style:style style:name="T115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新細明體" fo:font-size="10pt" style:font-size-asian="10pt" style:font-size-complex="10pt"/>
    </style:style>
    <style:style style:name="P1162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1163" style:parent-style-name="預設段落字型" style:family="text">
      <style:text-properties style:font-name="新細明體" fo:font-size="10pt" style:font-size-asian="10pt" style:font-size-complex="10pt"/>
    </style:style>
    <style:style style:name="T116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新細明體" fo:font-size="10pt" style:font-size-asian="10pt" style:font-size-complex="10pt"/>
    </style:style>
    <style:style style:name="T117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新細明體" fo:font-size="10pt" style:font-size-asian="10pt" style:font-size-complex="10pt"/>
    </style:style>
    <style:style style:name="P1180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1181" style:parent-style-name="預設段落字型" style:family="text">
      <style:text-properties style:font-name="新細明體" fo:font-size="10pt" style:font-size-asian="10pt" style:font-size-complex="10pt"/>
    </style:style>
    <style:style style:name="T11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新細明體" fo:font-size="10pt" style:font-size-asian="10pt" style:font-size-complex="10pt"/>
    </style:style>
    <style:style style:name="T119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新細明體" fo:font-size="10pt" style:font-size-asian="10pt" style:font-size-complex="10pt"/>
    </style:style>
    <style:style style:name="P119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新細明體"/>
    </style:style>
    <style:style style:name="TableCell1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201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202" style:parent-style-name="預設段落字型" style:family="text">
      <style:text-properties style:font-name="新細明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>
        <style:tab-stops>
          <style:tab-stop style:type="left" style:position="3.37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205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206" style:parent-style-name="預設段落字型" style:family="text">
      <style:text-properties style:font-name="新細明體" fo:font-size="10pt" style:font-size-asian="10pt" style:font-size-complex="10pt"/>
    </style:style>
    <style:style style:name="T120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新細明體" fo:font-size="10pt" style:font-size-asian="10pt" style:font-size-complex="10pt"/>
    </style:style>
    <style:style style:name="T12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新細明體" fo:font-size="10pt" style:font-size-asian="10pt" style:font-size-complex="10pt"/>
    </style:style>
    <style:style style:name="P1215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216" style:parent-style-name="預設段落字型" style:family="text">
      <style:text-properties style:font-name="新細明體" fo:font-size="10pt" style:font-size-asian="10pt" style:font-size-complex="10pt"/>
    </style:style>
    <style:style style:name="T121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新細明體" fo:font-size="10pt" style:font-size-asian="10pt" style:font-size-complex="10pt"/>
    </style:style>
    <style:style style:name="P123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37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238" style:parent-style-name="預設段落字型" style:family="text">
      <style:text-properties style:font-name="新細明體" fo:font-size="10pt" style:font-size-asian="10pt" style:font-size-complex="10pt"/>
    </style:style>
    <style:style style:name="T123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新細明體" fo:font-size="10pt" style:font-size-asian="10pt" style:font-size-complex="10pt"/>
    </style:style>
    <style:style style:name="P1245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246" style:parent-style-name="預設段落字型" style:family="text">
      <style:text-properties style:font-name="新細明體" fo:font-size="10pt" style:font-size-asian="10pt" style:font-size-complex="10pt"/>
    </style:style>
    <style:style style:name="T1247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9" style:parent-style-name="預設段落字型" style:family="text">
      <style:text-properties style:font-name="新細明體" fo:font-size="10pt" style:font-size-asian="10pt" style:font-size-complex="10pt"/>
    </style:style>
    <style:style style:name="T125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0pt" style:font-size-asian="10pt" style:font-size-complex="10pt"/>
    </style:style>
    <style:style style:name="P1254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255" style:parent-style-name="預設段落字型" style:family="text">
      <style:text-properties style:font-name="新細明體" fo:font-size="10pt" style:font-size-asian="10pt" style:font-size-complex="10pt"/>
    </style:style>
    <style:style style:name="T125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新細明體" fo:font-size="10pt" style:font-size-asian="10pt" style:font-size-complex="10pt"/>
    </style:style>
    <style:style style:name="P1262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263" style:parent-style-name="預設段落字型" style:family="text">
      <style:text-properties style:font-name="新細明體" fo:font-size="10pt" style:font-size-asian="10pt" style:font-size-complex="10pt"/>
    </style:style>
    <style:style style:name="T126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67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268" style:parent-style-name="預設段落字型" style:family="text">
      <style:text-properties style:font-name="新細明體" fo:font-size="10pt" style:font-size-asian="10pt" style:font-size-complex="10pt"/>
    </style:style>
    <style:style style:name="T126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4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1275" style:parent-style-name="預設段落字型" style:family="text">
      <style:text-properties style:font-name="新細明體" fo:font-size="10pt" style:font-size-asian="10pt" style:font-size-complex="10pt"/>
    </style:style>
    <style:style style:name="T127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新細明體" fo:font-size="10pt" style:font-size-asian="10pt" style:font-size-complex="10pt"/>
    </style:style>
    <style:style style:name="T128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新細明體" fo:font-size="10pt" style:font-size-asian="10pt" style:font-size-complex="10pt"/>
    </style:style>
    <style:style style:name="P1288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1289" style:parent-style-name="預設段落字型" style:family="text">
      <style:text-properties style:font-name="新細明體" fo:font-size="10pt" style:font-size-asian="10pt" style:font-size-complex="10pt"/>
    </style:style>
    <style:style style:name="T129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新細明體" fo:font-size="10pt" style:font-size-asian="10pt" style:font-size-complex="10pt"/>
    </style:style>
    <style:style style:name="T129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新細明體" fo:font-size="10pt" style:font-size-asian="10pt" style:font-size-complex="10pt"/>
    </style:style>
    <style:style style:name="T130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新細明體" fo:font-size="10pt" style:font-size-asian="10pt" style:font-size-complex="10pt"/>
    </style:style>
    <style:style style:name="P1314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1315" style:parent-style-name="預設段落字型" style:family="text">
      <style:text-properties style:font-name="新細明體" fo:font-size="10pt" style:font-size-asian="10pt" style:font-size-complex="10pt"/>
    </style:style>
    <style:style style:name="T131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新細明體" fo:font-size="10pt" style:font-size-asian="10pt" style:font-size-complex="10pt"/>
    </style:style>
    <style:style style:name="T132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新細明體" fo:font-size="10pt" style:font-size-asian="10pt" style:font-size-complex="10pt"/>
    </style:style>
    <style:style style:name="P1327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1328" style:parent-style-name="預設段落字型" style:family="text">
      <style:text-properties style:font-name="新細明體" fo:font-size="10pt" style:font-size-asian="10pt" style:font-size-complex="10pt"/>
    </style:style>
    <style:style style:name="T132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="新細明體" fo:font-size="10pt" style:font-size-asian="10pt" style:font-size-complex="10pt"/>
    </style:style>
    <style:style style:name="T133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新細明體" fo:font-size="10pt" style:font-size-asian="10pt" style:font-size-complex="10pt"/>
    </style:style>
    <style:style style:name="P1345" style:parent-style-name="內文" style:family="paragraph">
      <style:paragraph-properties fo:margin-top="0.125in">
        <style:tab-stops>
          <style:tab-stop style:type="left" style:position="3.375in"/>
        </style:tab-stops>
      </style:paragraph-properties>
    </style:style>
    <style:style style:name="T1346" style:parent-style-name="預設段落字型" style:family="text">
      <style:text-properties style:font-name="新細明體" fo:font-size="10pt" style:font-size-asian="10pt" style:font-size-complex="10pt"/>
    </style:style>
    <style:style style:name="T134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新細明體" fo:font-size="10pt" style:font-size-asian="10pt" style:font-size-complex="10pt"/>
    </style:style>
    <style:style style:name="T1355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6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新細明體" fo:font-size="10pt" style:font-size-asian="10pt" style:font-size-complex="10pt"/>
    </style:style>
    <style:style style:name="P136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新細明體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鉻及其化合物</text:span><text:span text:style-name="T10">(</text:span><text:span text:style-name="T11">總鉻</text:span><text:span text:style-name="T12">)</text:span></text:p>
            <text:p text:style-name="P13"><text:span text:style-name="T14">(</text:span><text:span text:style-name="T15">不包含製造或使用動物皮革程序所產生之廢皮粉、皮屑及皮塊</text:span><text:span text:style-name="T16">) </text:span></text:p>
            <text:p text:style-name="P17"><text:span text:style-name="T18">學校名稱：</text:span><text:span text:style-name="T19"><text:s text:c="3"/></text:span><text:span text:style-name="T20">大華科技大學<text:s/></text:span><text:span text:style-name="T21"><text:s text:c="3"/></text:span><text:span text:style-name="T22"><text:s text:c="2"/>學校代碼：</text:span><text:span text:style-name="T23"><text:s text:c="2"/></text:span><text:span text:style-name="T24">1307028</text:span><text:span text:style-name="T25"><text:s text:c="4"/></text:span><text:span text:style-name="T26"><text:s text:c="2"/></text:span></text:p>
            <text:p text:style-name="P27"><text:span text:style-name="T28">眝存容器編號：</text:span><text:bookmark-start text:name="Text15"/><text:span text:style-name="T29"> </text:span><text:span text:style-name="T30"> </text:span><text:span text:style-name="T31"> </text:span><text:span text:style-name="T32"> </text:span><text:span text:style-name="T33"> </text:span><text:bookmark-end text:name="Text15"/><text:span text:style-name="T34">-</text:span><text:bookmark-start text:name="Text16"/><text:span text:style-name="T35"> </text:span><text:span text:style-name="T36"> </text:span><text:span text:style-name="T37"> </text:span><text:span text:style-name="T38"> </text:span><text:span text:style-name="T39"> </text:span><text:bookmark-end text:name="Text16"/><text:span text:style-name="T40">- C-0</text:span><text:span text:style-name="T41">104</text:span><text:span text:style-name="T42">---</text:span><text:span text:style-name="T43"><text:s/></text:span><text:bookmark-start text:name="Text17"/><text:span text:style-name="T44"> </text:span><text:span text:style-name="T45"> </text:span><text:span text:style-name="T46"> </text:span><text:span text:style-name="T47"> </text:span><text:span text:style-name="T48"> </text:span><text:bookmark-end text:name="Text17"/><text:span text:style-name="T49"><text:s text:c="2"/></text:span></text:p>
            <text:p text:style-name="P50"/>
            <text:p text:style-name="P51"><text:span text:style-name="T52">條碼：</text:span><text:bookmark-start text:name="Text1"/><text:span text:style-name="T53"> </text:span><text:span text:style-name="T54"> </text:span><text:span text:style-name="T55"> </text:span><text:span text:style-name="T56"> </text:span><text:span text:style-name="T57"> </text:span><text:bookmark-end text:name="Text1"/><text:span text:style-name="T58"><text:s text:c="2"/></text:span></text:p>
            <text:p text:style-name="P59"><text:span text:style-name="T60">廢棄物分類：</text:span><text:bookmark-start text:name="Text2"/><text:span text:style-name="T61"> </text:span><text:span text:style-name="T62"> </text:span><text:span text:style-name="T63"> </text:span><text:span text:style-name="T64"> </text:span><text:span text:style-name="T65"> </text:span><text:bookmark-end text:name="Text2"/><text:span text:style-name="T66"><text:s/></text:span><text:span text:style-name="T67">廢棄物代碼：</text:span><text:span text:style-name="T68"><text:s/></text:span><text:span text:style-name="T69">C-0104</text:span><text:span text:style-name="T70"><text:s/></text:span><text:span text:style-name="T71"><text:s text:c="2"/></text:span></text:p>
            <text:p text:style-name="P72"><text:span text:style-name="T73">廢棄物特性：</text:span><text:bookmark-start text:name="Text3"/><text:span text:style-name="T74"> </text:span><text:span text:style-name="T75"> </text:span><text:span text:style-name="T76"> </text:span><text:span text:style-name="T77"> </text:span><text:span text:style-name="T78"> </text:span><text:bookmark-end text:name="Text3"/><text:span text:style-name="T79"><text:s text:c="2"/></text:span></text:p>
            <text:p text:style-name="P80"><text:span text:style-name="T81">廢棄物化學成分：</text:span><text:span text:style-name="T82"><text:s text:c="3"/></text:span><text:span text:style-name="T83">鉻及其化合物</text:span><text:span text:style-name="T84">(</text:span><text:span text:style-name="T85">總鉻</text:span><text:span text:style-name="T86">)</text:span><text:span text:style-name="T87"><text:s text:c="15"/></text:span></text:p>
            <text:p text:style-name="P88"><text:span text:style-name="T89"><text:s text:c="15"/></text:span><text:bookmark-start text:name="Text4"/><text:span text:style-name="T90"> </text:span><text:span text:style-name="T91"> </text:span><text:span text:style-name="T92"> </text:span><text:span text:style-name="T93"> </text:span><text:span text:style-name="T94"> </text:span><text:bookmark-end text:name="Text4"/></text:p>
            <text:p text:style-name="P95"><text:span text:style-name="T96">廢棄物體積：</text:span><text:bookmark-start text:name="Text5"/><text:span text:style-name="T97"> </text:span><text:span text:style-name="T98"> </text:span><text:span text:style-name="T99"> </text:span><text:span text:style-name="T100"> </text:span><text:span text:style-name="T101"> </text:span><text:bookmark-end text:name="Text5"/><text:span text:style-name="T102">公升 <text:s/>廢棄物重量：</text:span><text:bookmark-start text:name="Text6"/><text:span text:style-name="T103"> </text:span><text:span text:style-name="T104"> </text:span><text:span text:style-name="T105"> </text:span><text:span text:style-name="T106"> </text:span><text:span text:style-name="T107"> </text:span><text:bookmark-end text:name="Text6"/><text:span text:style-name="T108">公斤 <text:s/></text:span></text:p>
            <text:p text:style-name="P109"><text:span text:style-name="T110"><text:s text:c="12"/></text:span><text:span text:style-name="T111"><text:s/></text:span><text:bookmark-start text:name="Text7"/><text:span text:style-name="T112"> </text:span><text:span text:style-name="T113"> </text:span><text:span text:style-name="T114"> </text:span><text:span text:style-name="T115"> </text:span><text:span text:style-name="T116"> </text:span><text:bookmark-end text:name="Text7"/><text:span text:style-name="T117"><text:s/></text:span><text:span text:style-name="T118">年</text:span><text:span text:style-name="T119"><text:s/></text:span><text:bookmark-start text:name="Text8"/><text:span text:style-name="T120"> </text:span><text:span text:style-name="T121"> </text:span><text:span text:style-name="T122"> </text:span><text:span text:style-name="T123"> </text:span><text:span text:style-name="T124"> </text:span><text:bookmark-end text:name="Text8"/><text:span text:style-name="T125"><text:s/></text:span><text:span text:style-name="T126">月</text:span><text:span text:style-name="T127"><text:s/></text:span><text:bookmark-start text:name="Text9"/><text:span text:style-name="T128"> </text:span><text:span text:style-name="T129"> </text:span><text:span text:style-name="T130"> </text:span><text:span text:style-name="T131"> </text:span><text:span text:style-name="T132"> </text:span><text:bookmark-end text:name="Text9"/><text:span text:style-name="T133"><text:s/></text:span><text:span text:style-name="T134">日</text:span></text:p>
            <text:p text:style-name="P135"><text:span text:style-name="T136">實驗室名稱：</text:span><text:span text:style-name="T137"><text:s text:c="2"/></text:span><text:span text:style-name="T138">生活應用科技</text:span><text:span text:style-name="T139"><text:s text:c="2"/></text:span><text:span text:style-name="T140">系/所/中心</text:span><text:span text:style-name="T141"><text:s/></text:span><text:bookmark-start text:name="Text10"/><text:span text:style-name="T142"> </text:span><text:span text:style-name="T143"> </text:span><text:span text:style-name="T144"> </text:span><text:span text:style-name="T145"> </text:span><text:span text:style-name="T146"> </text:span><text:bookmark-end text:name="Text10"/><text:span text:style-name="T147">實驗室 <text:s/></text:span></text:p>
            <text:p text:style-name="P148"><text:span text:style-name="T149">管理人：姓名</text:span><text:span text:style-name="T150"><text:s/></text:span><text:bookmark-start text:name="Text11"/><text:span text:style-name="T151"> </text:span><text:span text:style-name="T152"> </text:span><text:span text:style-name="T153"> </text:span><text:span text:style-name="T154"> </text:span><text:span text:style-name="T155"> </text:span><text:bookmark-end text:name="Text11"/><text:span text:style-name="T156"><text:s/></text:span><text:span text:style-name="T157">職稱</text:span><text:span text:style-name="T158"><text:s/></text:span><text:bookmark-start text:name="Text12"/><text:span text:style-name="T159"> </text:span><text:span text:style-name="T160"> </text:span><text:span text:style-name="T161"> </text:span><text:span text:style-name="T162"> </text:span><text:span text:style-name="T163"> </text:span><text:bookmark-end text:name="Text12"/><text:span text:style-name="T164"><text:s/></text:span><text:span text:style-name="T165"><text:s text:c="2"/></text:span></text:p>
            <text:p text:style-name="P166"><text:span text:style-name="T167"><text:s text:c="8"/></text:span><text:span text:style-name="T168">電話</text:span><text:bookmark-start text:name="Text13"/><text:span text:style-name="T169"> </text:span><text:span text:style-name="T170"> </text:span><text:span text:style-name="T171"> </text:span><text:span text:style-name="T172"> </text:span><text:span text:style-name="T173"> </text:span><text:bookmark-end text:name="Text13"/><text:span text:style-name="T174"><text:s/></text:span><text:span text:style-name="T175">手機</text:span><text:span text:style-name="T176"><text:s/></text:span><text:bookmark-start text:name="Text14"/><text:span text:style-name="T177"> </text:span><text:span text:style-name="T178"> </text:span><text:span text:style-name="T179"> </text:span><text:span text:style-name="T180"> </text:span><text:span text:style-name="T181"> </text:span><text:bookmark-end text:name="Text14"/><text:span text:style-name="T182"><text:s text:c="2"/></text:span><text:span text:style-name="T183"><text:s text:c="2"/></text:span></text:p>
            <text:p text:style-name="P184"/>
          </table:table-cell>
          <table:table-cell table:style-name="TableCell185">
            <text:p text:style-name="P186"><text:span text:style-name="T187"><draw:connector draw:type="line" svg:x1="0.10208in" svg:y1="-0.25694in" svg:x2="0.10208in" svg:y2="6.74306in" draw:z-index="251655680" draw:id="id0" draw:style-name="a1" draw:name="Line 23" text:anchor-type="paragraph"><svg:title/><svg:desc/></draw:connector></text:span></text:p>
          </table:table-cell>
          <table:table-cell table:style-name="TableCell188">
            <text:p text:style-name="P189"><text:span text:style-name="T190">鉻及其化合物</text:span><text:span text:style-name="T191">(</text:span><text:span text:style-name="T192">總鉻</text:span><text:span text:style-name="T193">)</text:span></text:p>
            <text:p text:style-name="P194"><text:span text:style-name="T195">(</text:span><text:span text:style-name="T196">不包含製造或使用動物皮革程序所產生之廢皮粉、皮屑及皮塊</text:span><text:span text:style-name="T197">) </text:span></text:p>
            <text:p text:style-name="P198"><text:span text:style-name="T199">學校名稱：</text:span><text:span text:style-name="T200"><text:s text:c="3"/></text:span><text:span text:style-name="T201">大華科技大學<text:s/></text:span><text:span text:style-name="T202"><text:s text:c="3"/></text:span><text:span text:style-name="T203"><text:s text:c="2"/>學校代碼：</text:span><text:span text:style-name="T204"><text:s text:c="2"/></text:span><text:span text:style-name="T205">1307028</text:span><text:span text:style-name="T206"><text:s text:c="4"/></text:span><text:span text:style-name="T207"><text:s text:c="2"/></text:span></text:p>
            <text:p text:style-name="P208"><text:span text:style-name="T209">眝存容器編號：</text:span><text:span text:style-name="T210"> </text:span><text:span text:style-name="T211"> </text:span><text:span text:style-name="T212"> </text:span><text:span text:style-name="T213"> </text:span><text:span text:style-name="T214"> </text:span><text:span text:style-name="T215">-</text:span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- C-0104---</text:span><text:span text:style-name="T222"><text:s/></text:span><text:span text:style-name="T223"> </text:span><text:span text:style-name="T224"> </text:span><text:span text:style-name="T225"> </text:span><text:span text:style-name="T226"> </text:span><text:span text:style-name="T227"> </text:span><text:span text:style-name="T228"><text:s text:c="2"/></text:span></text:p>
            <text:p text:style-name="P229"/>
            <text:p text:style-name="P230"><text:span text:style-name="T231">條碼：</text:span><text:span text:style-name="T232"> </text:span><text:span text:style-name="T233"> </text:span><text:span text:style-name="T234"> </text:span><text:span text:style-name="T235"> </text:span><text:span text:style-name="T236"> </text:span><text:span text:style-name="T237"><text:s text:c="2"/></text:span></text:p>
            <text:p text:style-name="P238"><text:span text:style-name="T239">廢棄物分類：</text:span><text:span text:style-name="T240"> </text:span><text:span text:style-name="T241"> </text:span><text:span text:style-name="T242"> </text:span><text:span text:style-name="T243"> </text:span><text:span text:style-name="T244"> </text:span><text:span text:style-name="T245"><text:s/></text:span><text:span text:style-name="T246">廢棄物代碼：</text:span><text:span text:style-name="T247"><text:s/></text:span><text:span text:style-name="T248">C-0104</text:span><text:span text:style-name="T249"><text:s/></text:span><text:span text:style-name="T250"><text:s text:c="2"/></text:span></text:p>
            <text:p text:style-name="P251"><text:span text:style-name="T252">廢棄物特性：</text:span><text:span text:style-name="T253"> </text:span><text:span text:style-name="T254"> </text:span><text:span text:style-name="T255"> </text:span><text:span text:style-name="T256"> </text:span><text:span text:style-name="T257"> </text:span><text:span text:style-name="T258"><text:s text:c="2"/></text:span></text:p>
            <text:p text:style-name="P259"><text:span text:style-name="T260">廢棄物化學成分：</text:span><text:span text:style-name="T261"><text:s text:c="3"/></text:span><text:span text:style-name="T262">鉻及其化合物</text:span><text:span text:style-name="T263">(</text:span><text:span text:style-name="T264">總鉻</text:span><text:span text:style-name="T265">)</text:span><text:span text:style-name="T266"><text:s text:c="15"/></text:span></text:p>
            <text:p text:style-name="P267"><text:span text:style-name="T268"><text:s text:c="15"/></text:span><text:span text:style-name="T269"> </text:span><text:span text:style-name="T270"> </text:span><text:span text:style-name="T271"> </text:span><text:span text:style-name="T272"> </text:span><text:span text:style-name="T273"> </text:span></text:p>
            <text:p text:style-name="P274"><text:span text:style-name="T275">廢棄物體積：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公升 <text:s/>廢棄物重量：</text:span><text:span text:style-name="T282"> </text:span><text:span text:style-name="T283"> </text:span><text:span text:style-name="T284"> </text:span><text:span text:style-name="T285"> </text:span><text:span text:style-name="T286"> </text:span><text:span text:style-name="T287">公斤 <text:s/></text:span></text:p>
            <text:p text:style-name="P288"><text:span text:style-name="T289"><text:s text:c="12"/></text:span><text:span text:style-name="T290"><text:s/></text:span><text:span text:style-name="T291"> </text:span><text:span text:style-name="T292"> </text:span><text:span text:style-name="T293"> </text:span><text:span text:style-name="T294"> </text:span><text:span text:style-name="T295"> </text:span><text:span text:style-name="T296"><text:s/></text:span><text:span text:style-name="T297">年</text:span><text:span text:style-name="T298"><text:s/></text:span><text:span text:style-name="T299"> </text:span><text:span text:style-name="T300"> </text:span><text:span text:style-name="T301"> </text:span><text:span text:style-name="T302"> </text:span><text:span text:style-name="T303"> </text:span><text:span text:style-name="T304"><text:s/></text:span><text:span text:style-name="T305">月</text:span><text:span text:style-name="T306"><text:s/></text:span><text:span text:style-name="T307"> </text:span><text:span text:style-name="T308"> </text:span><text:span text:style-name="T309"> </text:span><text:span text:style-name="T310"> </text:span><text:span text:style-name="T311"> </text:span><text:span text:style-name="T312"><text:s/></text:span><text:span text:style-name="T313">日</text:span></text:p>
            <text:p text:style-name="P314"><text:span text:style-name="T315">實驗室名稱：</text:span><text:span text:style-name="T316"><text:s text:c="2"/></text:span><text:span text:style-name="T317">生活應用科技</text:span><text:span text:style-name="T318"><text:s text:c="2"/></text:span><text:span text:style-name="T319">系/所/中心</text:span><text:span text:style-name="T320"><text:s/></text:span><text:span text:style-name="T321"> </text:span><text:span text:style-name="T322"> </text:span><text:span text:style-name="T323"> </text:span><text:span text:style-name="T324"> </text:span><text:span text:style-name="T325"> </text:span><text:span text:style-name="T326">實驗室 <text:s/></text:span></text:p>
            <text:p text:style-name="P327"><text:span text:style-name="T328">管理人：姓名</text:span><text:span text:style-name="T329"><text:s/></text:span><text:span text:style-name="T330"> </text:span><text:span text:style-name="T331"> </text:span><text:span text:style-name="T332"> </text:span><text:span text:style-name="T333"> </text:span><text:span text:style-name="T334"> </text:span><text:span text:style-name="T335"><text:s/></text:span><text:span text:style-name="T336">職稱</text:span><text:span text:style-name="T337"><text:s/></text:span><text:span text:style-name="T338"> </text:span><text:span text:style-name="T339"> </text:span><text:span text:style-name="T340"> </text:span><text:span text:style-name="T341"> </text:span><text:span text:style-name="T342"> </text:span><text:span text:style-name="T343"><text:s/></text:span><text:span text:style-name="T344"><text:s text:c="2"/></text:span></text:p>
            <text:p text:style-name="P345"><text:span text:style-name="T346"><text:s text:c="8"/></text:span><text:span text:style-name="T347">電話</text:span><text:span text:style-name="T348"> </text:span><text:span text:style-name="T349"> </text:span><text:span text:style-name="T350"> </text:span><text:span text:style-name="T351"> </text:span><text:span text:style-name="T352"> </text:span><text:span text:style-name="T353"><text:s/></text:span><text:span text:style-name="T354">手機</text:span><text:span text:style-name="T355"><text:s/></text:span><text:span text:style-name="T356"> </text:span><text:span text:style-name="T357"> </text:span><text:span text:style-name="T358"> </text:span><text:span text:style-name="T359"> </text:span><text:span text:style-name="T360"> </text:span><text:span text:style-name="T361"><text:s text:c="2"/></text:span><text:span text:style-name="T362"><text:s text:c="2"/></text:span>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<draw:connector draw:type="line" svg:x1="5.16667in" svg:y1="-0.34028in" svg:x2="5.16667in" svg:y2="6.65972in" draw:z-index="251656704" draw:id="id1" draw:style-name="a3" draw:name="Line 24" text:anchor-type="paragraph"><svg:title/><svg:desc/></draw:connector></text:span><text:span text:style-name="T372">其他含有毒重金屬且超過溶出標準之混合廢棄物</text:span><text:span text:style-name="T373"> </text:span></text:p>
            <text:p text:style-name="P374"><text:span text:style-name="T375">學校名稱：</text:span><text:span text:style-name="T376"><text:s text:c="3"/></text:span><text:span text:style-name="T377">大華科技大學<text:s/></text:span><text:span text:style-name="T378"><text:s text:c="3"/></text:span><text:span text:style-name="T379"><text:s text:c="2"/>學校代碼：</text:span><text:span text:style-name="T380"><text:s text:c="2"/></text:span><text:span text:style-name="T381">1307028</text:span><text:span text:style-name="T382"><text:s text:c="4"/></text:span><text:span text:style-name="T383"><text:s text:c="2"/></text:span></text:p>
            <text:p text:style-name="P384"><text:span text:style-name="T385">眝存容器編號：</text:span><text:span text:style-name="T386"> </text:span><text:span text:style-name="T387"> </text:span><text:span text:style-name="T388"> </text:span><text:span text:style-name="T389"> </text:span><text:span text:style-name="T390"> </text:span><text:span text:style-name="T391">-</text:span><text:span text:style-name="T392"> </text:span><text:span text:style-name="T393"> </text:span><text:span text:style-name="T394"> </text:span><text:span text:style-name="T395"> </text:span><text:span text:style-name="T396"> </text:span><text:span text:style-name="T397">- C-0119---</text:span><text:span text:style-name="T398"><text:s/></text:span><text:span text:style-name="T399"> </text:span><text:span text:style-name="T400"> </text:span><text:span text:style-name="T401"> </text:span><text:span text:style-name="T402"> </text:span><text:span text:style-name="T403"> </text:span><text:span text:style-name="T404"><text:s text:c="2"/></text:span></text:p>
            <text:p text:style-name="P405"/>
            <text:p text:style-name="P406"><text:span text:style-name="T407">條碼：</text:span><text:span text:style-name="T408"> </text:span><text:span text:style-name="T409"> </text:span><text:span text:style-name="T410"> </text:span><text:span text:style-name="T411"> </text:span><text:span text:style-name="T412"> </text:span><text:span text:style-name="T413"><text:s text:c="2"/></text:span></text:p>
            <text:p text:style-name="P414"><text:span text:style-name="T415">廢棄物分類：</text:span><text:span text:style-name="T416">廢重金屬溶液</text:span><text:span text:style-name="T417"><text:s/></text:span><text:span text:style-name="T418">廢棄物代碼：</text:span><text:span text:style-name="T419"><text:s/></text:span><text:span text:style-name="T420">C-0119</text:span><text:span text:style-name="T421"><text:s/></text:span><text:span text:style-name="T422"><text:s text:c="2"/></text:span></text:p>
            <text:p text:style-name="P423"><text:span text:style-name="T424">廢棄物特性：</text:span><text:span text:style-name="T425"> </text:span><text:span text:style-name="T426"> </text:span><text:span text:style-name="T427"> </text:span><text:span text:style-name="T428"> </text:span><text:span text:style-name="T429"> </text:span><text:span text:style-name="T430"><text:s text:c="2"/></text:span></text:p>
            <text:p text:style-name="P431"><text:span text:style-name="T432">廢棄物化學成分：</text:span><text:span text:style-name="T433"><text:s text:c="3"/></text:span><text:span text:style-name="T434">廢重金屬溶液</text:span><text:span text:style-name="T435"><text:s text:c="15"/></text:span></text:p>
            <text:p text:style-name="P436"><text:span text:style-name="T437"><text:s text:c="15"/></text:span><text:span text:style-name="T438"> </text:span><text:span text:style-name="T439"> </text:span><text:span text:style-name="T440"> </text:span><text:span text:style-name="T441"> </text:span><text:span text:style-name="T442"> </text:span></text:p>
            <text:p text:style-name="P443"><text:span text:style-name="T444">廢棄物體積：</text:span><text:span text:style-name="T445"> </text:span><text:span text:style-name="T446"> </text:span><text:span text:style-name="T447"> </text:span><text:span text:style-name="T448"> </text:span><text:span text:style-name="T449"> </text:span><text:span text:style-name="T450">公升 <text:s/>廢棄物重量：</text:span><text:span text:style-name="T451"> </text:span><text:span text:style-name="T452"> </text:span><text:span text:style-name="T453"> </text:span><text:span text:style-name="T454"> </text:span><text:span text:style-name="T455"> </text:span><text:span text:style-name="T456">公斤 <text:s/></text:span></text:p>
            <text:p text:style-name="P457"><text:span text:style-name="T458"><text:s text:c="12"/></text:span><text:span text:style-name="T459"><text:s/></text:span><text:span text:style-name="T460"> </text:span><text:span text:style-name="T461"> </text:span><text:span text:style-name="T462"> </text:span><text:span text:style-name="T463"> </text:span><text:span text:style-name="T464"> </text:span><text:span text:style-name="T465"><text:s/></text:span><text:span text:style-name="T466">年</text:span><text:span text:style-name="T467"><text:s/></text:span><text:span text:style-name="T468"> </text:span><text:span text:style-name="T469"> </text:span><text:span text:style-name="T470"> </text:span><text:span text:style-name="T471"> </text:span><text:span text:style-name="T472"> </text:span><text:span text:style-name="T473"><text:s/></text:span><text:span text:style-name="T474">月</text:span><text:span text:style-name="T475"><text:s/></text:span><text:span text:style-name="T476"> </text:span><text:span text:style-name="T477"> </text:span><text:span text:style-name="T478"> </text:span><text:span text:style-name="T479"> </text:span><text:span text:style-name="T480"> </text:span><text:span text:style-name="T481"><text:s/></text:span><text:span text:style-name="T482">日</text:span></text:p>
            <text:p text:style-name="P483"><text:span text:style-name="T484">實驗室名稱：</text:span><text:span text:style-name="T485"><text:s text:c="2"/></text:span><text:span text:style-name="T486">生活應用科技</text:span><text:span text:style-name="T487"><text:s text:c="2"/></text:span><text:span text:style-name="T488">系/所/中心</text:span><text:span text:style-name="T489"><text:s/></text:span><text:span text:style-name="T490"> </text:span><text:span text:style-name="T491"> </text:span><text:span text:style-name="T492"> </text:span><text:span text:style-name="T493"> </text:span><text:span text:style-name="T494"> </text:span><text:span text:style-name="T495">實驗室 <text:s/></text:span></text:p>
            <text:p text:style-name="P496"><text:span text:style-name="T497">管理人：姓名</text:span><text:span text:style-name="T498"><text:s/></text:span><text:span text:style-name="T499"> </text:span><text:span text:style-name="T500"> </text:span><text:span text:style-name="T501"> </text:span><text:span text:style-name="T502"> </text:span><text:span text:style-name="T503"> </text:span><text:span text:style-name="T504"><text:s/></text:span><text:span text:style-name="T505">職稱</text:span><text:span text:style-name="T506"><text:s/></text:span><text:span text:style-name="T507"> </text:span><text:span text:style-name="T508"> </text:span><text:span text:style-name="T509"> </text:span><text:span text:style-name="T510"> </text:span><text:span text:style-name="T511"> </text:span><text:span text:style-name="T512"><text:s/></text:span><text:span text:style-name="T513"><text:s text:c="2"/></text:span></text:p>
            <text:p text:style-name="P514"><text:span text:style-name="T515"><text:s text:c="8"/></text:span><text:span text:style-name="T516">電話</text:span><text:span text:style-name="T517"> </text:span><text:span text:style-name="T518"> </text:span><text:span text:style-name="T519"> </text:span><text:span text:style-name="T520"> </text:span><text:span text:style-name="T521"> </text:span><text:span text:style-name="T522"><text:s/></text:span><text:span text:style-name="T523">手機</text:span><text:span text:style-name="T524"><text:s/></text:span><text:span text:style-name="T525"> </text:span><text:span text:style-name="T526"> </text:span><text:span text:style-name="T527"> </text:span><text:span text:style-name="T528"> </text:span><text:span text:style-name="T529"> </text:span><text:span text:style-name="T530"><text:s text:c="2"/></text:span><text:span text:style-name="T531"><text:s text:c="2"/></text:span></text:p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其他含有毒重金屬且超過溶出標準之混合廢棄物</text:span><text:span text:style-name="T538"> </text:span></text:p>
            <text:p text:style-name="P539"><text:span text:style-name="T540">學校名稱：</text:span><text:span text:style-name="T541"><text:s text:c="3"/></text:span><text:span text:style-name="T542">大華科技大學<text:s/></text:span><text:span text:style-name="T543"><text:s text:c="3"/></text:span><text:span text:style-name="T544"><text:s text:c="2"/>學校代碼：</text:span><text:span text:style-name="T545"><text:s text:c="2"/></text:span><text:span text:style-name="T546">1307028</text:span><text:span text:style-name="T547"><text:s text:c="4"/></text:span><text:span text:style-name="T548"><text:s text:c="2"/></text:span></text:p>
            <text:p text:style-name="P549"><text:span text:style-name="T550">眝存容器編號：</text:span><text:span text:style-name="T551"> </text:span><text:span text:style-name="T552"> </text:span><text:span text:style-name="T553"> </text:span><text:span text:style-name="T554"> </text:span><text:span text:style-name="T555"> </text:span><text:span text:style-name="T556">-</text:span><text:span text:style-name="T557"> </text:span><text:span text:style-name="T558"> </text:span><text:span text:style-name="T559"> </text:span><text:span text:style-name="T560"> </text:span><text:span text:style-name="T561"> </text:span><text:span text:style-name="T562">- C-0119---</text:span><text:span text:style-name="T563"><text:s/></text:span><text:span text:style-name="T564"> </text:span><text:span text:style-name="T565"> </text:span><text:span text:style-name="T566"> </text:span><text:span text:style-name="T567"> </text:span><text:span text:style-name="T568"> </text:span><text:span text:style-name="T569"><text:s text:c="2"/></text:span></text:p>
            <text:p text:style-name="P570"/>
            <text:p text:style-name="P571"><text:span text:style-name="T572">條碼：</text:span><text:span text:style-name="T573"> </text:span><text:span text:style-name="T574"> </text:span><text:span text:style-name="T575"> </text:span><text:span text:style-name="T576"> </text:span><text:span text:style-name="T577"> </text:span><text:span text:style-name="T578"><text:s text:c="2"/></text:span></text:p>
            <text:p text:style-name="P579"><text:span text:style-name="T580">廢棄物分類：</text:span><text:span text:style-name="T581">廢重金屬溶液</text:span><text:span text:style-name="T582"><text:s/></text:span><text:span text:style-name="T583">廢棄物代碼：</text:span><text:span text:style-name="T584"><text:s/></text:span><text:span text:style-name="T585">C-0119</text:span><text:span text:style-name="T586"><text:s/></text:span><text:span text:style-name="T587"><text:s text:c="2"/></text:span></text:p>
            <text:p text:style-name="P588"><text:span text:style-name="T589">廢棄物特性：</text:span><text:span text:style-name="T590"> </text:span><text:span text:style-name="T591"> </text:span><text:span text:style-name="T592"> </text:span><text:span text:style-name="T593"> </text:span><text:span text:style-name="T594"> </text:span><text:span text:style-name="T595"><text:s text:c="2"/></text:span></text:p>
            <text:p text:style-name="P596"><text:span text:style-name="T597">廢棄物化學成分：</text:span><text:span text:style-name="T598"><text:s text:c="3"/></text:span><text:span text:style-name="T599">廢重金屬溶液</text:span><text:span text:style-name="T600"><text:s text:c="15"/></text:span></text:p>
            <text:p text:style-name="P601"><text:span text:style-name="T602"><text:s text:c="15"/></text:span><text:span text:style-name="T603"> </text:span><text:span text:style-name="T604"> </text:span><text:span text:style-name="T605"> </text:span><text:span text:style-name="T606"> </text:span><text:span text:style-name="T607"> </text:span></text:p>
            <text:p text:style-name="P608"><text:span text:style-name="T609">廢棄物體積：</text:span><text:span text:style-name="T610"> </text:span><text:span text:style-name="T611"> </text:span><text:span text:style-name="T612"> </text:span><text:span text:style-name="T613"> </text:span><text:span text:style-name="T614"> </text:span><text:span text:style-name="T615">公升 <text:s/>廢棄物重量：</text:span><text:span text:style-name="T616"> </text:span><text:span text:style-name="T617"> </text:span><text:span text:style-name="T618"> </text:span><text:span text:style-name="T619"> </text:span><text:span text:style-name="T620"> </text:span><text:span text:style-name="T621">公斤 <text:s/></text:span></text:p>
            <text:p text:style-name="P622"><text:span text:style-name="T623"><text:s text:c="12"/></text:span><text:span text:style-name="T624"><text:s/></text:span><text:span text:style-name="T625"> </text:span><text:span text:style-name="T626"> </text:span><text:span text:style-name="T627"> </text:span><text:span text:style-name="T628"> </text:span><text:span text:style-name="T629"> </text:span><text:span text:style-name="T630"><text:s/></text:span><text:span text:style-name="T631">年</text:span><text:span text:style-name="T632"><text:s/></text:span><text:span text:style-name="T633"> </text:span><text:span text:style-name="T634"> </text:span><text:span text:style-name="T635"> </text:span><text:span text:style-name="T636"> </text:span><text:span text:style-name="T637"> </text:span><text:span text:style-name="T638"><text:s/></text:span><text:span text:style-name="T639">月</text:span><text:span text:style-name="T640"><text:s/></text:span><text:span text:style-name="T641"> </text:span><text:span text:style-name="T642"> </text:span><text:span text:style-name="T643"> </text:span><text:span text:style-name="T644"> </text:span><text:span text:style-name="T645"> </text:span><text:span text:style-name="T646"><text:s/></text:span><text:span text:style-name="T647">日</text:span></text:p>
            <text:p text:style-name="P648"><text:span text:style-name="T649">實驗室名稱：</text:span><text:span text:style-name="T650"><text:s text:c="2"/></text:span><text:span text:style-name="T651">生活應用科技</text:span><text:span text:style-name="T652"><text:s text:c="2"/></text:span><text:span text:style-name="T653">系/所/中心</text:span><text:span text:style-name="T654"><text:s/></text:span><text:span text:style-name="T655"> </text:span><text:span text:style-name="T656"> </text:span><text:span text:style-name="T657"> </text:span><text:span text:style-name="T658"> </text:span><text:span text:style-name="T659"> </text:span><text:span text:style-name="T660">實驗室 <text:s/></text:span></text:p>
            <text:p text:style-name="P661"><text:span text:style-name="T662">管理人：姓名</text:span><text:span text:style-name="T663"><text:s/></text:span><text:span text:style-name="T664"> </text:span><text:span text:style-name="T665"> </text:span><text:span text:style-name="T666"> </text:span><text:span text:style-name="T667"> </text:span><text:span text:style-name="T668"> </text:span><text:span text:style-name="T669"><text:s/></text:span><text:span text:style-name="T670">職稱</text:span><text:span text:style-name="T671"><text:s/></text:span><text:span text:style-name="T672"> </text:span><text:span text:style-name="T673"> </text:span><text:span text:style-name="T674"> </text:span><text:span text:style-name="T675"> </text:span><text:span text:style-name="T676"> </text:span><text:span text:style-name="T677"><text:s/></text:span><text:span text:style-name="T678"><text:s text:c="2"/></text:span></text:p>
            <text:p text:style-name="P679"><text:span text:style-name="T680"><text:s text:c="8"/></text:span><text:span text:style-name="T681">電話</text:span><text:span text:style-name="T682"> </text:span><text:span text:style-name="T683"> </text:span><text:span text:style-name="T684"> </text:span><text:span text:style-name="T685"> </text:span><text:span text:style-name="T686"> </text:span><text:span text:style-name="T687"><text:s/></text:span><text:span text:style-name="T688">手機</text:span><text:span text:style-name="T689"><text:s/></text:span><text:span text:style-name="T690"> </text:span><text:span text:style-name="T691"> </text:span><text:span text:style-name="T692"> </text:span><text:span text:style-name="T693"> </text:span><text:span text:style-name="T694"> </text:span><text:span text:style-name="T695"><text:s text:c="2"/></text:span><text:span text:style-name="T696"><text:s text:c="2"/></text:span></text:p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soft-page-break/>
            <text:p text:style-name="P704"><text:span text:style-name="T705">其他含有機氯污染物且超過溶出標準之混合廢棄物</text:span><text:span text:style-name="T706"> </text:span></text:p>
            <text:p text:style-name="P707"><text:span text:style-name="T708">學校名稱：</text:span><text:span text:style-name="T709"><text:s text:c="3"/></text:span><text:span text:style-name="T710">大華科技大學<text:s/></text:span><text:span text:style-name="T711"><text:s text:c="3"/></text:span><text:span text:style-name="T712"><text:s text:c="2"/>學校代碼：</text:span><text:span text:style-name="T713"><text:s text:c="2"/></text:span><text:span text:style-name="T714">1307028</text:span><text:span text:style-name="T715"><text:s text:c="4"/></text:span><text:span text:style-name="T716"><text:s text:c="2"/></text:span></text:p>
            <text:p text:style-name="P717"><text:span text:style-name="T718">眝存容器編號：</text:span><text:span text:style-name="T719"> </text:span><text:span text:style-name="T720"> </text:span><text:span text:style-name="T721"> </text:span><text:span text:style-name="T722"> </text:span><text:span text:style-name="T723"> </text:span><text:span text:style-name="T724">-</text:span><text:span text:style-name="T725"> </text:span><text:span text:style-name="T726"> </text:span><text:span text:style-name="T727"> </text:span><text:span text:style-name="T728"> </text:span><text:span text:style-name="T729"> </text:span><text:span text:style-name="T730">- C-0149---</text:span><text:span text:style-name="T731"><text:s/></text:span><text:span text:style-name="T732"> </text:span><text:span text:style-name="T733"> </text:span><text:span text:style-name="T734"> </text:span><text:span text:style-name="T735"> </text:span><text:span text:style-name="T736"> </text:span><text:span text:style-name="T737"><text:s text:c="2"/></text:span></text:p>
            <text:p text:style-name="P738"/>
            <text:p text:style-name="P739"><text:span text:style-name="T740">條碼：</text:span><text:span text:style-name="T741"> </text:span><text:span text:style-name="T742"> </text:span><text:span text:style-name="T743"> </text:span><text:span text:style-name="T744"> </text:span><text:span text:style-name="T745"> </text:span><text:span text:style-name="T746"><text:s text:c="2"/></text:span></text:p>
            <text:p text:style-name="P747"><text:span text:style-name="T748">廢棄物分類：</text:span><text:span text:style-name="T749">含有機氯污染物</text:span><text:span text:style-name="T750"><text:s/></text:span><text:span text:style-name="T751">廢棄物代碼：</text:span><text:span text:style-name="T752"><text:s/></text:span><text:span text:style-name="T753">C-0149</text:span><text:span text:style-name="T754"><text:s/></text:span><text:span text:style-name="T755"><text:s text:c="2"/></text:span></text:p>
            <text:p text:style-name="P756"><text:span text:style-name="T757">廢棄物特性：</text:span><text:span text:style-name="T758"> </text:span><text:span text:style-name="T759"> </text:span><text:span text:style-name="T760"> </text:span><text:span text:style-name="T761"> </text:span><text:span text:style-name="T762"> </text:span><text:span text:style-name="T763"><text:s text:c="2"/></text:span></text:p>
            <text:p text:style-name="P764"><text:span text:style-name="T765">廢棄物化學成分：</text:span><text:span text:style-name="T766"><text:s text:c="3"/></text:span><text:span text:style-name="T767">含鹵化物之有機廢化學物質</text:span><text:span text:style-name="T768"><text:s text:c="15"/></text:span></text:p>
            <text:p text:style-name="P769"><text:span text:style-name="T770"><text:s text:c="15"/></text:span><text:span text:style-name="T771"> </text:span><text:span text:style-name="T772"> </text:span><text:span text:style-name="T773"> </text:span><text:span text:style-name="T774"> </text:span><text:span text:style-name="T775"> </text:span></text:p>
            <text:p text:style-name="P776"><text:span text:style-name="T777">廢棄物體積：</text:span><text:span text:style-name="T778"> </text:span><text:span text:style-name="T779"> </text:span><text:span text:style-name="T780"> </text:span><text:span text:style-name="T781"> </text:span><text:span text:style-name="T782"> </text:span><text:span text:style-name="T783">公升 <text:s/>廢棄物重量：</text:span><text:span text:style-name="T784"> </text:span><text:span text:style-name="T785"> </text:span><text:span text:style-name="T786"> </text:span><text:span text:style-name="T787"> </text:span><text:span text:style-name="T788"> </text:span><text:span text:style-name="T789">公斤 <text:s/></text:span></text:p>
            <text:p text:style-name="P790"><text:span text:style-name="T791"><text:s text:c="12"/></text:span><text:span text:style-name="T792"><text:s/></text:span><text:span text:style-name="T793"> </text:span><text:span text:style-name="T794"> </text:span><text:span text:style-name="T795"> </text:span><text:span text:style-name="T796"> </text:span><text:span text:style-name="T797"> </text:span><text:span text:style-name="T798"><text:s/></text:span><text:span text:style-name="T799">年</text:span><text:span text:style-name="T800"><text:s/></text:span><text:span text:style-name="T801"> </text:span><text:span text:style-name="T802"> </text:span><text:span text:style-name="T803"> </text:span><text:span text:style-name="T804"> </text:span><text:span text:style-name="T805"> </text:span><text:span text:style-name="T806"><text:s/></text:span><text:span text:style-name="T807">月</text:span><text:span text:style-name="T808"><text:s/></text:span><text:span text:style-name="T809"> </text:span><text:span text:style-name="T810"> </text:span><text:span text:style-name="T811"> </text:span><text:span text:style-name="T812"> </text:span><text:span text:style-name="T813"> </text:span><text:span text:style-name="T814"><text:s/></text:span><text:span text:style-name="T815">日</text:span></text:p>
            <text:p text:style-name="P816"><text:span text:style-name="T817">實驗室名稱：</text:span><text:span text:style-name="T818"><text:s text:c="2"/></text:span><text:span text:style-name="T819">生活應用科技</text:span><text:span text:style-name="T820"><text:s text:c="2"/></text:span><text:span text:style-name="T821">系/所/中心</text:span><text:span text:style-name="T822"><text:s/></text:span><text:span text:style-name="T823"> </text:span><text:span text:style-name="T824"> </text:span><text:span text:style-name="T825"> </text:span><text:span text:style-name="T826"> </text:span><text:span text:style-name="T827"> </text:span><text:span text:style-name="T828">實驗室 <text:s/></text:span></text:p>
            <text:p text:style-name="P829"><text:span text:style-name="T830">管理人：姓名</text:span><text:span text:style-name="T831"><text:s/></text:span><text:span text:style-name="T832"> </text:span><text:span text:style-name="T833"> </text:span><text:span text:style-name="T834"> </text:span><text:span text:style-name="T835"> </text:span><text:span text:style-name="T836"> </text:span><text:span text:style-name="T837"><text:s/></text:span><text:span text:style-name="T838">職稱</text:span><text:span text:style-name="T839"><text:s/></text:span><text:span text:style-name="T840"> </text:span><text:span text:style-name="T841"> </text:span><text:span text:style-name="T842"> </text:span><text:span text:style-name="T843"> </text:span><text:span text:style-name="T844"> </text:span><text:span text:style-name="T845"><text:s/></text:span><text:span text:style-name="T846"><text:s text:c="2"/></text:span></text:p>
            <text:p text:style-name="P847"><text:span text:style-name="T848"><text:s text:c="8"/></text:span><text:span text:style-name="T849">電話</text:span><text:span text:style-name="T850"> </text:span><text:span text:style-name="T851"> </text:span><text:span text:style-name="T852"> </text:span><text:span text:style-name="T853"> </text:span><text:span text:style-name="T854"> </text:span><text:span text:style-name="T855"><text:s/></text:span><text:span text:style-name="T856">手機</text:span><text:span text:style-name="T857"><text:s/></text:span><text:span text:style-name="T858"> </text:span><text:span text:style-name="T859"> </text:span><text:span text:style-name="T860"> </text:span><text:span text:style-name="T861"> </text:span><text:span text:style-name="T862"> </text:span><text:span text:style-name="T863"><text:s text:c="2"/></text:span><text:span text:style-name="T864"><text:s/></text:span></text:p>
            <text:p text:style-name="P865"/>
          </table:table-cell>
          <table:table-cell table:style-name="TableCell866">
            <text:p text:style-name="P867"><text:span text:style-name="T868"><draw:connector draw:type="line" svg:x1="0.10208in" svg:y1="-0.25694in" svg:x2="0.10208in" svg:y2="6.74306in" draw:z-index="251657728" draw:id="id2" draw:style-name="a5" draw:name="Line 25" text:anchor-type="paragraph"><svg:title/><svg:desc/></draw:connector></text:span></text:p>
          </table:table-cell>
          <table:table-cell table:style-name="TableCell869">
            <text:p text:style-name="P870"><text:span text:style-name="T871">其他含有機氯污染物且超過溶出標準之混合廢棄物</text:span><text:span text:style-name="T872"> </text:span></text:p>
            <text:p text:style-name="P873"><text:span text:style-name="T874">學校名稱：</text:span><text:span text:style-name="T875"><text:s text:c="3"/></text:span><text:span text:style-name="T876">大華科技大學<text:s/></text:span><text:span text:style-name="T877"><text:s text:c="3"/></text:span><text:span text:style-name="T878"><text:s text:c="2"/>學校代碼：</text:span><text:span text:style-name="T879"><text:s text:c="2"/></text:span><text:span text:style-name="T880">1307028</text:span><text:span text:style-name="T881"><text:s text:c="4"/></text:span><text:span text:style-name="T882"><text:s text:c="2"/></text:span></text:p>
            <text:p text:style-name="P883"><text:span text:style-name="T884">眝存容器編號：</text:span><text:span text:style-name="T885"> </text:span><text:span text:style-name="T886"> </text:span><text:span text:style-name="T887"> </text:span><text:span text:style-name="T888"> </text:span><text:span text:style-name="T889"> </text:span><text:span text:style-name="T890">-</text:span><text:span text:style-name="T891"> </text:span><text:span text:style-name="T892"> </text:span><text:span text:style-name="T893"> </text:span><text:span text:style-name="T894"> </text:span><text:span text:style-name="T895"> </text:span><text:span text:style-name="T896">- C-0149---</text:span><text:span text:style-name="T897"><text:s/></text:span><text:span text:style-name="T898"> </text:span><text:span text:style-name="T899"> </text:span><text:span text:style-name="T900"> </text:span><text:span text:style-name="T901"> </text:span><text:span text:style-name="T902"> </text:span><text:span text:style-name="T903"><text:s text:c="2"/></text:span></text:p>
            <text:p text:style-name="P904"/>
            <text:p text:style-name="P905"><text:span text:style-name="T906">條碼：</text:span><text:span text:style-name="T907"> </text:span><text:span text:style-name="T908"> </text:span><text:span text:style-name="T909"> </text:span><text:span text:style-name="T910"> </text:span><text:span text:style-name="T911"> </text:span><text:span text:style-name="T912"><text:s text:c="2"/></text:span></text:p>
            <text:p text:style-name="P913"><text:span text:style-name="T914">廢棄物分類：</text:span><text:span text:style-name="T915">含有機氯污染物</text:span><text:span text:style-name="T916"><text:s/></text:span><text:span text:style-name="T917">廢棄物代碼：</text:span><text:span text:style-name="T918"><text:s/></text:span><text:span text:style-name="T919">C-0149</text:span><text:span text:style-name="T920"><text:s/></text:span><text:span text:style-name="T921"><text:s text:c="2"/></text:span></text:p>
            <text:p text:style-name="P922"><text:span text:style-name="T923">廢棄物特性：</text:span><text:span text:style-name="T924"> </text:span><text:span text:style-name="T925"> </text:span><text:span text:style-name="T926"> </text:span><text:span text:style-name="T927"> </text:span><text:span text:style-name="T928"> </text:span><text:span text:style-name="T929"><text:s text:c="2"/></text:span></text:p>
            <text:p text:style-name="P930"><text:span text:style-name="T931">廢棄物化學成分：</text:span><text:span text:style-name="T932"><text:s text:c="3"/></text:span><text:span text:style-name="T933">含鹵化物之有機廢化學物質</text:span><text:span text:style-name="T934"><text:s text:c="15"/></text:span></text:p>
            <text:p text:style-name="P935"><text:span text:style-name="T936"><text:s text:c="15"/></text:span><text:span text:style-name="T937"> </text:span><text:span text:style-name="T938"> </text:span><text:span text:style-name="T939"> </text:span><text:span text:style-name="T940"> </text:span><text:span text:style-name="T941"> </text:span></text:p>
            <text:p text:style-name="P942"><text:span text:style-name="T943">廢棄物體積：</text:span><text:span text:style-name="T944"> </text:span><text:span text:style-name="T945"> </text:span><text:span text:style-name="T946"> </text:span><text:span text:style-name="T947"> </text:span><text:span text:style-name="T948"> </text:span><text:span text:style-name="T949">公升 <text:s/>廢棄物重量：</text:span><text:span text:style-name="T950"> </text:span><text:span text:style-name="T951"> </text:span><text:span text:style-name="T952"> </text:span><text:span text:style-name="T953"> </text:span><text:span text:style-name="T954"> </text:span><text:span text:style-name="T955">公斤 <text:s/></text:span></text:p>
            <text:p text:style-name="P956"><text:span text:style-name="T957"><text:s text:c="12"/></text:span><text:span text:style-name="T958"><text:s/></text:span><text:span text:style-name="T959"> </text:span><text:span text:style-name="T960"> </text:span><text:span text:style-name="T961"> </text:span><text:span text:style-name="T962"> </text:span><text:span text:style-name="T963"> </text:span><text:span text:style-name="T964"><text:s/></text:span><text:span text:style-name="T965">年</text:span><text:span text:style-name="T966"><text:s/></text:span><text:span text:style-name="T967"> </text:span><text:span text:style-name="T968"> </text:span><text:span text:style-name="T969"> </text:span><text:span text:style-name="T970"> </text:span><text:span text:style-name="T971"> </text:span><text:span text:style-name="T972"><text:s/></text:span><text:span text:style-name="T973">月</text:span><text:span text:style-name="T974"><text:s/></text:span><text:span text:style-name="T975"> </text:span><text:span text:style-name="T976"> </text:span><text:span text:style-name="T977"> </text:span><text:span text:style-name="T978"> </text:span><text:span text:style-name="T979"> </text:span><text:span text:style-name="T980"><text:s/></text:span><text:span text:style-name="T981">日</text:span></text:p>
            <text:p text:style-name="P982"><text:span text:style-name="T983">實驗室名稱：</text:span><text:span text:style-name="T984"><text:s text:c="2"/></text:span><text:span text:style-name="T985">生活應用科技</text:span><text:span text:style-name="T986"><text:s text:c="2"/></text:span><text:span text:style-name="T987">系/所/中心</text:span><text:span text:style-name="T988"><text:s/></text:span><text:span text:style-name="T989"> </text:span><text:span text:style-name="T990"> </text:span><text:span text:style-name="T991"> </text:span><text:span text:style-name="T992"> </text:span><text:span text:style-name="T993"> </text:span><text:span text:style-name="T994">實驗室 <text:s/></text:span></text:p>
            <text:p text:style-name="P995"><text:span text:style-name="T996">管理人：姓名</text:span><text:span text:style-name="T997"><text:s/></text:span><text:span text:style-name="T998"> </text:span><text:span text:style-name="T999"> </text:span><text:span text:style-name="T1000"> </text:span><text:span text:style-name="T1001"> </text:span><text:span text:style-name="T1002"> </text:span><text:span text:style-name="T1003"><text:s/></text:span><text:span text:style-name="T1004">職稱</text:span><text:span text:style-name="T1005"><text:s/></text:span><text:span text:style-name="T1006"> </text:span><text:span text:style-name="T1007"> </text:span><text:span text:style-name="T1008"> </text:span><text:span text:style-name="T1009"> </text:span><text:span text:style-name="T1010"> </text:span><text:span text:style-name="T1011"><text:s/></text:span><text:span text:style-name="T1012"><text:s text:c="2"/></text:span></text:p>
            <text:p text:style-name="P1013"><text:span text:style-name="T1014"><text:s text:c="8"/></text:span><text:span text:style-name="T1015">電話</text:span><text:span text:style-name="T1016"> </text:span><text:span text:style-name="T1017"> </text:span><text:span text:style-name="T1018"> </text:span><text:span text:style-name="T1019"> </text:span><text:span text:style-name="T1020"> </text:span><text:span text:style-name="T1021"><text:s/></text:span><text:span text:style-name="T1022">手機</text:span><text:span text:style-name="T1023"><text:s/></text:span><text:span text:style-name="T1024"> </text:span><text:span text:style-name="T1025"> </text:span><text:span text:style-name="T1026"> </text:span><text:span text:style-name="T1027"> </text:span><text:span text:style-name="T1028"> </text:span><text:span text:style-name="T1029"><text:s text:c="2"/></text:span><text:span text:style-name="T1030"><text:s/></text:span></text:p>
            <text:p text:style-name="P1031"/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有機化合物且超過溶出標準之混合廢棄物</text:p>
            <text:p text:style-name="P1040"><text:span text:style-name="T1041">學校名稱：</text:span><text:span text:style-name="T1042"><text:s text:c="3"/></text:span><text:span text:style-name="T1043">大華科技大學<text:s/></text:span><text:span text:style-name="T1044"><text:s text:c="3"/></text:span><text:span text:style-name="T1045"><text:s text:c="2"/>學校代碼：</text:span><text:span text:style-name="T1046"><text:s text:c="2"/></text:span><text:span text:style-name="T1047">1307028</text:span><text:span text:style-name="T1048"><text:s text:c="4"/></text:span><text:span text:style-name="T1049"><text:s text:c="2"/></text:span></text:p>
            <text:p text:style-name="P1050"><text:span text:style-name="T1051">眝存容器編號：</text:span><text:span text:style-name="T1052"> </text:span><text:span text:style-name="T1053"> </text:span><text:span text:style-name="T1054"> </text:span><text:span text:style-name="T1055"> </text:span><text:span text:style-name="T1056"> </text:span><text:span text:style-name="T1057">-</text:span><text:span text:style-name="T1058"> </text:span><text:span text:style-name="T1059"> </text:span><text:span text:style-name="T1060"> </text:span><text:span text:style-name="T1061"> </text:span><text:span text:style-name="T1062"> </text:span><text:span text:style-name="T1063">- C-0169---</text:span><text:span text:style-name="T1064"><text:s/></text:span><text:span text:style-name="T1065"> </text:span><text:span text:style-name="T1066"> </text:span><text:span text:style-name="T1067"> </text:span><text:span text:style-name="T1068"> </text:span><text:span text:style-name="T1069"> </text:span><text:span text:style-name="T1070"><text:s text:c="2"/></text:span></text:p>
            <text:p text:style-name="P1071"/>
            <text:p text:style-name="P1072"><text:span text:style-name="T1073">條碼：</text:span><text:span text:style-name="T1074"> </text:span><text:span text:style-name="T1075"> </text:span><text:span text:style-name="T1076"> </text:span><text:span text:style-name="T1077"> </text:span><text:span text:style-name="T1078"> </text:span><text:span text:style-name="T1079"><text:s text:c="2"/></text:span></text:p>
            <text:p text:style-name="P1080"><text:span text:style-name="T1081">廢棄物分類：</text:span><text:span text:style-name="T1082">有機廢棄物</text:span><text:span text:style-name="T1083"><text:s/></text:span><text:span text:style-name="T1084">廢棄物代碼：</text:span><text:span text:style-name="T1085"><text:s/></text:span><text:span text:style-name="T1086">C-0169</text:span><text:span text:style-name="T1087"><text:s/></text:span><text:span text:style-name="T1088"><text:s text:c="2"/></text:span></text:p>
            <text:p text:style-name="P1089"><text:span text:style-name="T1090">廢棄物特性：</text:span><text:span text:style-name="T1091"> </text:span><text:span text:style-name="T1092"> </text:span><text:span text:style-name="T1093"> </text:span><text:span text:style-name="T1094"> </text:span><text:span text:style-name="T1095"> </text:span><text:span text:style-name="T1096"><text:s text:c="2"/></text:span></text:p>
            <text:p text:style-name="P1097"><text:span text:style-name="T1098">廢棄物化學成分：</text:span><text:span text:style-name="T1099"><text:s text:c="3"/></text:span><text:span text:style-name="T1100">不含鹵化之有機廢化學物質</text:span><text:span text:style-name="T1101"><text:s text:c="13"/></text:span></text:p>
            <text:p text:style-name="P1102"><text:span text:style-name="T1103"><text:s text:c="15"/></text:span><text:span text:style-name="T1104"> </text:span><text:span text:style-name="T1105"> </text:span><text:span text:style-name="T1106"> </text:span><text:span text:style-name="T1107"> </text:span><text:span text:style-name="T1108"> </text:span></text:p>
            <text:p text:style-name="P1109"><text:span text:style-name="T1110">廢棄物體積：</text:span><text:span text:style-name="T1111"> </text:span><text:span text:style-name="T1112"> </text:span><text:span text:style-name="T1113"> </text:span><text:span text:style-name="T1114"> </text:span><text:span text:style-name="T1115"> </text:span><text:span text:style-name="T1116">公升 <text:s/>廢棄物重量：</text:span><text:span text:style-name="T1117"> </text:span><text:span text:style-name="T1118"> </text:span><text:span text:style-name="T1119"> </text:span><text:span text:style-name="T1120"> </text:span><text:span text:style-name="T1121"> </text:span><text:span text:style-name="T1122">公斤 <text:s/></text:span></text:p>
            <text:p text:style-name="P1123"><text:span text:style-name="T1124"><text:s text:c="12"/></text:span><text:span text:style-name="T1125"><text:s/></text:span><text:span text:style-name="T1126"> </text:span><text:span text:style-name="T1127"> </text:span><text:span text:style-name="T1128"> </text:span><text:span text:style-name="T1129"> </text:span><text:span text:style-name="T1130"> </text:span><text:span text:style-name="T1131"><text:s/></text:span><text:span text:style-name="T1132">年</text:span><text:span text:style-name="T1133"><text:s/></text:span><text:span text:style-name="T1134"> </text:span><text:span text:style-name="T1135"> </text:span><text:span text:style-name="T1136"> </text:span><text:span text:style-name="T1137"> </text:span><text:span text:style-name="T1138"> </text:span><text:span text:style-name="T1139"><text:s/></text:span><text:span text:style-name="T1140">月</text:span><text:span text:style-name="T1141"><text:s/></text:span><text:span text:style-name="T1142"> </text:span><text:span text:style-name="T1143"> </text:span><text:span text:style-name="T1144"> </text:span><text:span text:style-name="T1145"> </text:span><text:span text:style-name="T1146"> </text:span><text:span text:style-name="T1147"><text:s/></text:span><text:span text:style-name="T1148">日</text:span></text:p>
            <text:p text:style-name="P1149"><text:span text:style-name="T1150">實驗室名稱：</text:span><text:span text:style-name="T1151"><text:s text:c="2"/></text:span><text:span text:style-name="T1152">生活應用科技</text:span><text:span text:style-name="T1153"><text:s text:c="2"/></text:span><text:span text:style-name="T1154">系/所/中心</text:span><text:span text:style-name="T1155"><text:s/></text:span><text:span text:style-name="T1156"> </text:span><text:span text:style-name="T1157"> </text:span><text:span text:style-name="T1158"> </text:span><text:span text:style-name="T1159"> </text:span><text:span text:style-name="T1160"> </text:span><text:span text:style-name="T1161">實驗室 <text:s/></text:span></text:p>
            <text:p text:style-name="P1162"><text:span text:style-name="T1163">管理人：姓名</text:span><text:span text:style-name="T1164"><text:s/></text:span><text:span text:style-name="T1165"> </text:span><text:span text:style-name="T1166"> </text:span><text:span text:style-name="T1167"> </text:span><text:span text:style-name="T1168"> </text:span><text:span text:style-name="T1169"> </text:span><text:span text:style-name="T1170"><text:s/></text:span><text:span text:style-name="T1171">職稱</text:span><text:span text:style-name="T1172"><text:s/></text:span><text:span text:style-name="T1173"> </text:span><text:span text:style-name="T1174"> </text:span><text:span text:style-name="T1175"> </text:span><text:span text:style-name="T1176"> </text:span><text:span text:style-name="T1177"> </text:span><text:span text:style-name="T1178"><text:s/></text:span><text:span text:style-name="T1179"><text:s text:c="2"/></text:span></text:p>
            <text:p text:style-name="P1180"><text:span text:style-name="T1181"><text:s text:c="8"/></text:span><text:span text:style-name="T1182">電話</text:span><text:span text:style-name="T1183"> </text:span><text:span text:style-name="T1184"> </text:span><text:span text:style-name="T1185"> </text:span><text:span text:style-name="T1186"> </text:span><text:span text:style-name="T1187"> </text:span><text:span text:style-name="T1188"><text:s/></text:span><text:span text:style-name="T1189">手機</text:span><text:span text:style-name="T1190"><text:s/></text:span><text:span text:style-name="T1191"> </text:span><text:span text:style-name="T1192"> </text:span><text:span text:style-name="T1193"> </text:span><text:span text:style-name="T1194"> </text:span><text:span text:style-name="T1195"> </text:span><text:span text:style-name="T1196"><text:s text:c="2"/></text:span><text:span text:style-name="T1197"><text:s/></text:span></text:p>
            <text:p text:style-name="P1198"/>
          </table:table-cell>
          <table:table-cell table:style-name="TableCell1199">
            <text:p text:style-name="P1200"><text:span text:style-name="T1201"><draw:connector draw:type="line" svg:x1="0.13125in" svg:y1="-0.50694in" svg:x2="0.11667in" svg:y2="6.36042in" draw:z-index="251658752" draw:id="id3" draw:style-name="a7" draw:name="Line 28" text:anchor-type="paragraph"><svg:title/><svg:desc/></draw:connector></text:span><text:span text:style-name="T1202"/></text:p>
          </table:table-cell>
          <table:table-cell table:style-name="TableCell1203">
            <text:p text:style-name="P1204">有機化合物且超過溶出標準之混合廢棄物</text:p>
            <text:p text:style-name="P1205"><text:span text:style-name="T1206">學校名稱：</text:span><text:span text:style-name="T1207"><text:s text:c="3"/></text:span><text:span text:style-name="T1208">大華科技大學<text:s/></text:span><text:span text:style-name="T1209"><text:s text:c="3"/></text:span><text:span text:style-name="T1210"><text:s text:c="2"/>學校代碼：</text:span><text:span text:style-name="T1211"><text:s text:c="2"/></text:span><text:span text:style-name="T1212">1307028</text:span><text:span text:style-name="T1213"><text:s text:c="4"/></text:span><text:span text:style-name="T1214"><text:s text:c="2"/></text:span></text:p>
            <text:p text:style-name="P1215"><text:span text:style-name="T1216">眝存容器編號：</text:span><text:span text:style-name="T1217"> </text:span><text:span text:style-name="T1218"> </text:span><text:span text:style-name="T1219"> </text:span><text:span text:style-name="T1220"> </text:span><text:span text:style-name="T1221"> </text:span><text:span text:style-name="T1222">-</text:span><text:span text:style-name="T1223"> </text:span><text:span text:style-name="T1224"> </text:span><text:span text:style-name="T1225"> </text:span><text:span text:style-name="T1226"> </text:span><text:span text:style-name="T1227"> </text:span><text:span text:style-name="T1228">- C-0169---</text:span><text:span text:style-name="T1229"><text:s/></text:span><text:span text:style-name="T1230"> </text:span><text:span text:style-name="T1231"> </text:span><text:span text:style-name="T1232"> </text:span><text:span text:style-name="T1233"> </text:span><text:span text:style-name="T1234"> </text:span><text:span text:style-name="T1235"><text:s text:c="2"/></text:span></text:p>
            <text:p text:style-name="P1236"/>
            <text:p text:style-name="P1237"><text:span text:style-name="T1238">條碼：</text:span><text:span text:style-name="T1239"> </text:span><text:span text:style-name="T1240"> </text:span><text:span text:style-name="T1241"> </text:span><text:span text:style-name="T1242"> </text:span><text:span text:style-name="T1243"> </text:span><text:span text:style-name="T1244"><text:s text:c="2"/></text:span></text:p>
            <text:p text:style-name="P1245"><text:span text:style-name="T1246">廢棄物分類：</text:span><text:span text:style-name="T1247">有機廢棄物</text:span><text:span text:style-name="T1248"><text:s/></text:span><text:span text:style-name="T1249">廢棄物代碼：</text:span><text:span text:style-name="T1250"><text:s/></text:span><text:span text:style-name="T1251">C-0169</text:span><text:span text:style-name="T1252"><text:s/></text:span><text:span text:style-name="T1253"><text:s text:c="2"/></text:span></text:p>
            <text:p text:style-name="P1254"><text:span text:style-name="T1255">廢棄物特性：</text:span><text:span text:style-name="T1256"> </text:span><text:span text:style-name="T1257"> </text:span><text:span text:style-name="T1258"> </text:span><text:span text:style-name="T1259"> </text:span><text:span text:style-name="T1260"> </text:span><text:span text:style-name="T1261"><text:s text:c="2"/></text:span></text:p>
            <text:p text:style-name="P1262"><text:span text:style-name="T1263">廢棄物化學成分：</text:span><text:span text:style-name="T1264"><text:s text:c="3"/></text:span><text:span text:style-name="T1265">不含鹵化之有機廢化學物質</text:span><text:span text:style-name="T1266"><text:s text:c="13"/></text:span></text:p>
            <text:p text:style-name="P1267"><text:span text:style-name="T1268"><text:s text:c="15"/></text:span><text:span text:style-name="T1269"> </text:span><text:span text:style-name="T1270"> </text:span><text:span text:style-name="T1271"> </text:span><text:span text:style-name="T1272"> </text:span><text:span text:style-name="T1273"> </text:span></text:p>
            <text:p text:style-name="P1274"><text:span text:style-name="T1275">廢棄物體積：</text:span><text:span text:style-name="T1276"> </text:span><text:span text:style-name="T1277"> </text:span><text:span text:style-name="T1278"> </text:span><text:span text:style-name="T1279"> </text:span><text:span text:style-name="T1280"> </text:span><text:span text:style-name="T1281">公升 <text:s/>廢棄物重量：</text:span><text:span text:style-name="T1282"> </text:span><text:span text:style-name="T1283"> </text:span><text:span text:style-name="T1284"> </text:span><text:span text:style-name="T1285"> </text:span><text:span text:style-name="T1286"> </text:span><text:span text:style-name="T1287">公斤 <text:s/></text:span></text:p>
            <text:p text:style-name="P1288"><text:span text:style-name="T1289"><text:s text:c="12"/></text:span><text:span text:style-name="T1290"><text:s/></text:span><text:span text:style-name="T1291"> </text:span><text:span text:style-name="T1292"> </text:span><text:span text:style-name="T1293"> </text:span><text:span text:style-name="T1294"> </text:span><text:span text:style-name="T1295"> </text:span><text:span text:style-name="T1296"><text:s/></text:span><text:span text:style-name="T1297">年</text:span><text:span text:style-name="T1298"><text:s/></text:span><text:span text:style-name="T1299"> </text:span><text:span text:style-name="T1300"> </text:span><text:span text:style-name="T1301"> </text:span><text:span text:style-name="T1302"> </text:span><text:span text:style-name="T1303"> </text:span><text:span text:style-name="T1304"><text:s/></text:span><text:span text:style-name="T1305">月</text:span><text:span text:style-name="T1306"><text:s/></text:span><text:span text:style-name="T1307"> </text:span><text:span text:style-name="T1308"> </text:span><text:span text:style-name="T1309"> </text:span><text:span text:style-name="T1310"> </text:span><text:span text:style-name="T1311"> </text:span><text:span text:style-name="T1312"><text:s/></text:span><text:span text:style-name="T1313">日</text:span></text:p>
            <text:p text:style-name="P1314"><text:span text:style-name="T1315">實驗室名稱：</text:span><text:span text:style-name="T1316"><text:s text:c="2"/></text:span><text:span text:style-name="T1317">生活應用科技</text:span><text:span text:style-name="T1318"><text:s text:c="2"/></text:span><text:span text:style-name="T1319">系/所/中心</text:span><text:span text:style-name="T1320"><text:s/></text:span><text:span text:style-name="T1321"> </text:span><text:span text:style-name="T1322"> </text:span><text:span text:style-name="T1323"> </text:span><text:span text:style-name="T1324"> </text:span><text:span text:style-name="T1325"> </text:span><text:span text:style-name="T1326">實驗室 <text:s/></text:span></text:p>
            <text:p text:style-name="P1327"><text:span text:style-name="T1328">管理人：姓名</text:span><text:span text:style-name="T1329"><text:s/></text:span><text:span text:style-name="T1330"> </text:span><text:span text:style-name="T1331"> </text:span><text:span text:style-name="T1332"> </text:span><text:span text:style-name="T1333"> </text:span><text:span text:style-name="T1334"> </text:span><text:span text:style-name="T1335"><text:s/></text:span><text:span text:style-name="T1336">職稱</text:span><text:span text:style-name="T1337"><text:s/></text:span><text:span text:style-name="T1338"> </text:span><text:span text:style-name="T1339"> </text:span><text:span text:style-name="T1340"> </text:span><text:span text:style-name="T1341"> </text:span><text:span text:style-name="T1342"> </text:span><text:span text:style-name="T1343"><text:s/></text:span><text:span text:style-name="T1344"><text:s text:c="2"/></text:span></text:p>
            <text:p text:style-name="P1345"><text:span text:style-name="T1346"><text:s text:c="8"/></text:span><text:span text:style-name="T1347">電話</text:span><text:span text:style-name="T1348"> </text:span><text:span text:style-name="T1349"> </text:span><text:span text:style-name="T1350"> </text:span><text:span text:style-name="T1351"> </text:span><text:span text:style-name="T1352"> </text:span><text:span text:style-name="T1353"><text:s/></text:span><text:span text:style-name="T1354">手機</text:span><text:span text:style-name="T1355"><text:s/></text:span><text:span text:style-name="T1356"> </text:span><text:span text:style-name="T1357"> </text:span><text:span text:style-name="T1358"> </text:span><text:span text:style-name="T1359"> </text:span><text:span text:style-name="T1360"> </text:span><text:span text:style-name="T1361"><text:s text:c="2"/></text:span><text:span text:style-name="T1362"><text:s/></text:span></text:p>
            <text:p text:style-name="P13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3125in" draw:dots2="0" draw:dots2-length="0in" draw:distance="0.03125in"/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含鹵化之有機廢化學物質</dc:title>
    <dc:description/>
    <dc:subject/>
    <meta:initial-creator>t</meta:initial-creator>
    <dc:creator>Windows 使用者</dc:creator>
    <meta:creation-date>2019-01-24T00:02:00Z</meta:creation-date>
    <dc:date>2019-01-24T00:02:00Z</dc:date>
    <meta:print-date>2008-06-09T03:50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735" meta:character-count="4922" meta:row-count="34" meta:non-whitespace-character-count="4196"/>
  </office:meta>
</office:document-meta>
</file>