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5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left="0.0006in" fo:text-indent="0.786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text-position="sub 50%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margin-left="0.6666in" fo:text-indent="1.5555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margin-left="2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left="2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left="2.62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切　　結　　書</text:p>
      <text:p text:style-name="P2"><text:span text:style-name="T3">（</text:span><text:span text:style-name="T4">請併投標文件於投標時檢送</text:span><text:span text:style-name="T5">）</text:span></text:p>
      <text:p text:style-name="P6"><text:span text:style-name="T7">本廠商</text:span><text:bookmark-start text:name="Text1"/><text:span text:style-name="T8"> </text:span><text:span text:style-name="T9"> </text:span><text:span text:style-name="T10"> </text:span><text:span text:style-name="T11"> </text:span><text:span text:style-name="T12"> </text:span><text:bookmark-end text:name="Text1"/><text:span text:style-name="T13">參與</text:span><text:span text:style-name="T14">大華學校財團法人</text:span><text:span text:style-name="T15">大華科技大學</text:span><text:span text:style-name="T16">辦理之</text:span><text:span text:style-name="T17">（標的名稱）</text:span><text:bookmark-start text:name="Text2"/><text:span text:style-name="T18"> </text:span><text:span text:style-name="T19"> </text:span><text:span text:style-name="T20"> </text:span><text:span text:style-name="T21"> </text:span><text:span text:style-name="T22"> </text:span><text:bookmark-end text:name="Text2"/><text:span text:style-name="T23">招標案，</text:span><text:span text:style-name="T24">自應遵照投標須知，補充說明投標，絕無通同作弊壟斷標價，或借用證照、圍標等違規、不法情事，</text:span><text:span text:style-name="T25">並</text:span><text:span text:style-name="T26">對於廠商之責任，包括刑事、民事與行政責任，已充分瞭解相關之法令規定，願確實遵行。</text:span></text:p>
      <text:p text:style-name="P27">立書人</text:p>
      <text:p text:style-name="P28"><text:span text:style-name="T29">投標廠商：</text:span><text:span text:style-name="T30">　　　　　　　　　</text:span><text:span text:style-name="T31">（蓋章）</text:span></text:p>
      <text:p text:style-name="P32"><text:span text:style-name="T33">負責人：</text:span><text:span text:style-name="T34">　　　　　　　　　　</text:span><text:span text:style-name="T35">（蓋章）</text:span></text:p>
      <text:p text:style-name="P36">廠址：</text:p>
      <text:p text:style-name="P37">電話：</text:p>
      <text:p text:style-name="P38"/>
      <text:p text:style-name="內文"><text:span text:style-name="T39">中　　華　　民　　國</text:span><text:bookmark-start text:name="Text3"/><text:span text:style-name="T40"><text:s text:c="3"/></text:span><text:bookmark-end text:name="Text3"/><text:span text:style-name="T41">年</text:span><text:bookmark-start text:name="Text4"/><text:span text:style-name="T42"><text:s text:c="3"/></text:span><text:bookmark-end text:name="Text4"/><text:span text:style-name="T43">月</text:span><text:bookmark-start text:name="Text5"/><text:span text:style-name="T44"><text:s text:c="3"/></text:span><text:bookmark-end text:name="Text5"/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結　　書</dc:title>
    <dc:description/>
    <dc:subject/>
    <meta:initial-creator>user</meta:initial-creator>
    <dc:creator>Windows 使用者</dc:creator>
    <meta:creation-date>2019-01-21T14:31:00Z</meta:creation-date>
    <dc:date>2019-01-21T14:3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