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line-break="normal" fo:text-align="end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2.25in"/>
    </style:style>
    <style:style style:name="TableColumn48" style:family="table-column">
      <style:table-column-properties style:column-width="0.6875in"/>
    </style:style>
    <style:style style:name="TableColumn49" style:family="table-column">
      <style:table-column-properties style:column-width="0.6875in"/>
    </style:style>
    <style:style style:name="TableColumn50" style:family="table-column">
      <style:table-column-properties style:column-width="1.625in"/>
    </style:style>
    <style:style style:name="TableColumn51" style:family="table-column">
      <style:table-column-properties style:column-width="1.625in"/>
    </style:style>
    <style:style style:name="Table46" style:family="table">
      <style:table-properties style:width="6.875in" fo:margin-left="-0.105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font-size="8pt" style:font-size-asian="8pt"/>
    </style:style>
    <style:style style:name="TableRow64" style:family="table-row">
      <style:table-row-properties style:min-row-height="0.8333in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Row75" style:family="table-row">
      <style:table-row-properties style:min-row-height="0.8333in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Row86" style:family="table-row">
      <style:table-row-properties style:min-row-height="0.8333in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8333in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8333in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min-row-height="0.8333in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8333in"/>
    </style:style>
    <style:style style:name="TableCell1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大華學校財團法人</text:span><text:span text:style-name="T3">大華科技大學</text:span><text:span text:style-name="T4">規格審查表</text:span></text:p>
      <text:p text:style-name="內文"><text:span text:style-name="T5">請購</text:span><text:span text:style-name="T6">單位</text:span><text:span text:style-name="T7">：</text:span><text:span text:style-name="T8"> </text:span><text:span text:style-name="T9"> </text:span><text:span text:style-name="T10"> </text:span><text:span text:style-name="T11"> </text:span><text:span text:style-name="T12"> </text:span></text:p>
      <text:p text:style-name="內文"><text:span text:style-name="T13">標案名稱：</text:span><text:span text:style-name="T14"> </text:span><text:span text:style-name="T15"> </text:span><text:span text:style-name="T16"> </text:span><text:span text:style-name="T17"> </text:span><text:span text:style-name="T18"> </text:span></text:p>
      <text:p text:style-name="內文"><text:span text:style-name="T19">採購</text:span><text:span text:style-name="T20">案號︰</text:span><text:span text:style-name="T21"> </text:span><text:span text:style-name="T22"> </text:span><text:span text:style-name="T23"> </text:span><text:span text:style-name="T24"> </text:span><text:span text:style-name="T25"> </text:span></text:p>
      <text:p text:style-name="P26"><text:span text:style-name="T27">日期：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年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月</text:span><text:span text:style-name="T40"> </text:span><text:span text:style-name="T41"> </text:span><text:span text:style-name="T42"> </text:span><text:span text:style-name="T43"> </text:span><text:span text:style-name="T44"> 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廠商名稱</text:p>
          </table:table-cell>
          <table:table-cell table:style-name="TableCell55">
            <text:p text:style-name="P56">合格</text:p>
          </table:table-cell>
          <table:table-cell table:style-name="TableCell57">
            <text:p text:style-name="P58">不合格</text:p>
          </table:table-cell>
          <table:table-cell table:style-name="TableCell59">
            <text:p text:style-name="P60">審查人(簽名)</text:p>
          </table:table-cell>
          <table:table-cell table:style-name="TableCell61">
            <text:p text:style-name="P62">備註</text:p>
            <text:p text:style-name="P63">(不合格請述明原因)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內文"><text:span text:style-name="T141">主持人</text:span><text:span text:style-name="T142">︰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監標人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0.7875in" svg:y="-0.59097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</dc:title>
    <dc:description/>
    <dc:subject/>
    <meta:initial-creator>user</meta:initial-creator>
    <dc:creator>Windows 使用者</dc:creator>
    <meta:creation-date>2019-01-21T14:35:00Z</meta:creation-date>
    <dc:date>2019-01-21T14:35:00Z</dc:date>
    <meta:print-date>2011-04-2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