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12" style:family="table-column">
      <style:table-column-properties style:column-width="1.4361in" style:use-optimal-column-width="false"/>
    </style:style>
    <style:style style:name="TableColumn13" style:family="table-column">
      <style:table-column-properties style:column-width="0.8166in" style:use-optimal-column-width="false"/>
    </style:style>
    <style:style style:name="TableColumn14" style:family="table-column">
      <style:table-column-properties style:column-width="1.1083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4722in" style:use-optimal-column-width="false"/>
    </style:style>
    <style:style style:name="TableColumn20" style:family="table-column">
      <style:table-column-properties style:column-width="0.5861in" style:use-optimal-column-width="false"/>
    </style:style>
    <style:style style:name="TableColumn21" style:family="table-column">
      <style:table-column-properties style:column-width="1.1916in" style:use-optimal-column-width="false"/>
    </style:style>
    <style:style style:name="Table11" style:family="table">
      <style:table-properties style:width="6.7694in" fo:margin-left="0in" table:align="left"/>
    </style:style>
    <style:style style:name="TableRow22" style:family="table-row">
      <style:table-row-properties style:min-row-height="0.266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319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letter-spacing="-0.0027in" fo:font-size="9pt" style:font-size-asian="9pt" style:font-size-complex="9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letter-spacing="-0.0069in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letter-spacing="-0.0069in" fo:font-size="8pt" style:font-size-asian="8pt" style:font-size-complex="8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069in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6194in" style:use-optimal-row-height="false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4597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2756in" fo:text-indent="-0.2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margin-left="0.2756in" fo:text-indent="-0.275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margin-left="0.1562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1.473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dotted" style:text-underline-width="auto" style:text-underline-mode="continuous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dotte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margin-right="-0.0784in"/>
    </style:style>
    <style:style style:name="T160" style:parent-style-name="預設段落字型" style:family="text">
      <style:text-properties style:font-name="標楷體" style:font-name-asian="標楷體" fo:font-size="8pt" style:font-size-asian="8pt"/>
    </style:style>
    <style:style style:name="TableRow161" style:family="table-row">
      <style:table-row-properties style:min-row-height="0.6569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font-size="8pt" style:font-size-asian="8pt"/>
    </style:style>
    <style:style style:name="TableRow167" style:family="table-row">
      <style:table-row-properties style:min-row-height="0.6916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172" style:family="table-row">
      <style:table-row-properties style:min-row-height="0.416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181" style:family="table-row">
      <style:table-row-properties style:min-row-height="0.4166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186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（</text:span><text:span text:style-name="T3">大華學校財團法人</text:span><text:span text:style-name="T4">大華科技大學</text:span><text:span text:style-name="T5">）</text:span><text:span text:style-name="T6"><text:s/></text:span><text:span text:style-name="T7">比價</text:span><text:span text:style-name="T8">/</text:span><text:span text:style-name="T9">決標/流標/廢標紀錄</text:span></text:p>
      <text:p text:style-name="P10">時間：<text:s text:c="3"/>年<text:s text:c="3"/>月 <text:s/>日 <text:s text:c="2"/>午 <text:s text:c="2"/>時 <text:s text:c="2"/>分 <text:s text:c="12"/>地點： <text:s text:c="2"/>總務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案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比標次別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標的名稱及數量摘要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招標方式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□</text:span><text:span text:style-name="T41">比價</text:span><text:span text:style-name="T42"><text:s text:c="5"/>□</text:span><text:span text:style-name="T43">專案</text:span></text:p>
          </table:table-cell>
          <table:covered-table-cell/>
        </table:table-row>
        <table:table-row table:style-name="TableRow44">
          <table:table-cell table:style-name="TableCell45">
            <text:p text:style-name="P46">刊登學校公佈欄日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刊登日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投標廠商</text:p>
          </table:table-cell>
          <table:table-cell table:style-name="TableCell56">
            <text:p text:style-name="P57">標價</text:p>
          </table:table-cell>
          <table:table-cell table:style-name="TableCell58">
            <text:p text:style-name="P59">優先減價後之標價</text:p>
          </table:table-cell>
          <table:table-cell table:style-name="TableCell60" table:number-columns-spanned="3">
            <text:p text:style-name="P61">第一次比減價格後之標價</text:p>
          </table:table-cell>
          <table:covered-table-cell/>
          <table:covered-table-cell/>
          <table:table-cell table:style-name="TableCell62" table:number-columns-spanned="3">
            <text:p text:style-name="P63">第二次比減價格後之標價</text:p>
          </table:table-cell>
          <table:covered-table-cell/>
          <table:covered-table-cell/>
          <table:table-cell table:style-name="TableCell64">
            <text:p text:style-name="P65">第三次比減價格後之標價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審標結果</text:p>
            <text:p text:style-name="P121">/流標原因</text:p>
            <text:p text:style-name="P122">/廢標原因</text:p>
          </table:table-cell>
          <table:table-cell table:style-name="TableCell123" table:number-columns-spanned="9">
            <text:p text:style-name="P124"><text:span text:style-name="T125">一、本案投標廠商計</text:span><text:span text:style-name="T126"><text:s text:c="3"/></text:span><text:span text:style-name="T127">家，開標前合格投標廠商計</text:span><text:span text:style-name="T128"><text:s text:c="3"/></text:span><text:span text:style-name="T129">家，審標結果</text:span><text:span text:style-name="T130"><text:s text:c="3"/></text:span><text:span text:style-name="T131">家符合招標文件規定，其餘</text:span><text:span text:style-name="T132"><text:s text:c="3"/></text:span><text:span text:style-name="T133">家不合格。</text:span></text:p>
            <text:p text:style-name="P134"><text:span text:style-name="T135">二、</text:span><text:span text:style-name="T136"><text:s text:c="13"/></text:span><text:span text:style-name="T137">公司報價（減價後）新台幣（下同）</text:span><text:span text:style-name="T138"><text:s text:c="14"/></text:span><text:span text:style-name="T139">元整最低，且在底價</text:span><text:span text:style-name="T140"><text:s text:c="13"/></text:span><text:span text:style-name="T141">元整以內，經主持人當場依政府採購法第52條第1項第1款宣布決標。</text:span></text:p>
            <text:p text:style-name="P142">三、□投標廠商未達3家，經主持人當場宣布流標。</text:p>
            <text:p text:style-name="P143">四、□開標後經審標結果，無得為決標對象之廠商，經主持人當場宣布廢標。</text:p>
            <text:p text:style-name="P144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決標原則、得標廠商及決標金額</text:p>
          </table:table-cell>
          <table:table-cell table:style-name="TableCell148" table:number-columns-spanned="9">
            <text:p text:style-name="P149">決標原則：依政府採購法第52條第1項第1款。</text:p>
            <text:p text:style-name="P150"><text:span text:style-name="T151">得標廠商：</text:span><text:span text:style-name="T152"><text:s text:c="27"/></text:span></text:p>
            <text:p text:style-name="P153"><text:span text:style-name="T154">決標金額：</text:span><text:span text:style-name="T155"><text:s text:c="27"/></text:span><text:span text:style-name="T156">（中文大寫）</text:span></text:p>
            <text:p text:style-name="P157"><text:span text:style-name="T158">其他：</text:span></text:p>
            <text:p text:style-name="P159"><text:span text:style-name="T160">(超底價決標時須另註明超底價之金額、比率及必須決標之緊急情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決標過程</text:p>
          </table:table-cell>
          <table:table-cell table:style-name="TableCell164" table:number-columns-spanned="9">
            <text:p text:style-name="P165"><text:span text:style-name="T166">（註明減價/比減價格/超底價決標/協商/綜合評選之過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異議或申訴事件</text:p>
          </table:table-cell>
          <table:table-cell table:style-name="TableCell170" table:number-columns-spanned="9">
            <text:p text:style-name="P171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記錄</text:p>
          </table:table-cell>
          <table:table-cell table:style-name="TableCell175" table:number-columns-spanned="3">
            <text:p text:style-name="P176">（簽章）</text:p>
          </table:table-cell>
          <table:covered-table-cell/>
          <table:covered-table-cell/>
          <table:table-cell table:style-name="TableCell177" table:number-columns-spanned="3">
            <text:p text:style-name="P178">會計主任</text:p>
          </table:table-cell>
          <table:covered-table-cell/>
          <table:covered-table-cell/>
          <table:table-cell table:style-name="TableCell179" table:number-columns-spanned="3">
            <text:p text:style-name="P180">（簽章）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總務長</text:p>
          </table:table-cell>
          <table:table-cell table:style-name="TableCell184" table:number-columns-spanned="9">
            <text:p text:style-name="P18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875in" svg:y="-0.11806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大華技術學院） 開標/決標/流標/廢標紀錄</dc:title>
    <dc:description/>
    <dc:subject/>
    <meta:initial-creator>user</meta:initial-creator>
    <dc:creator>Windows 使用者</dc:creator>
    <meta:creation-date>2019-01-21T14:35:00Z</meta:creation-date>
    <dc:date>2019-01-21T14:35:00Z</dc:date>
    <meta:print-date>2011-05-02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