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 fo:text-indent="1.5833in"/>
      <style:text-properties style:font-name="標楷體" style:font-name-asian="標楷體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P3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0.5333in" fo:text-indent="-0.5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333in" fo:margin-left="0.5333in" fo:text-indent="-0.5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退還</text:span><text:span text:style-name="T3">履約保證金</text:span><text:span text:style-name="T4">申請書</text:span><text:span text:style-name="T5">(廠商用)</text:span></text:p>
      <text:p text:style-name="P6"/>
      <text:p text:style-name="P7">本公司售予 貴校________________（系、單位），品名：_______________________________。履約期限自___年___月___日至___年___月___日期滿，謹附履約保證金NT$___________收據乙紙，收據號碼________________，請<text:s/>貴校辦理退還履約保證金事宜。</text:p>
      <text:p text:style-name="P8"><text:tab/><text:tab/><text:s text:c="9"/><text:tab/>此 致</text:p>
      <text:p text:style-name="P9">大華學校財團法人大華科技大學</text:p>
      <text:p text:style-name="P10"><text:span text:style-name="T11"><text:s text:c="19"/></text:span><text:span text:style-name="T12">申請廠商：</text:span><text:span text:style-name="T13"><text:s text:c="28"/></text:span><text:span text:style-name="T14">（</text:span><text:span text:style-name="T15">加</text:span><text:span text:style-name="T16">蓋章）</text:span></text:p>
      <text:p text:style-name="P17"><text:span text:style-name="T18"><text:s text:c="18"/></text:span><text:span text:style-name="T19"><text:s/></text:span><text:span text:style-name="T20">負 責 人：</text:span><text:span text:style-name="T21"><text:s text:c="28"/></text:span><text:span text:style-name="T22">（</text:span><text:span text:style-name="T23">加</text:span><text:span text:style-name="T24">蓋章）</text:span></text:p>
      <text:p text:style-name="P25"><text:s text:c="19"/>地 <text:s text:c="3"/>址：</text:p>
      <text:p text:style-name="P26"><text:s text:c="19"/>電 <text:s text:c="3"/>話：</text:p>
      <text:p text:style-name="P27"><text:s text:c="19"/>統一編號：</text:p>
      <text:p text:style-name="P28">申請日期：<text:s text:c="4"/><text:s text:c="2"/><text:s text:c="2"/>年 <text:s/><text:s text:c="3"/><text:s text:c="4"/>月 <text:s text:c="3"/><text:s text:c="2"/><text:s text:c="2"/>日</text:p>
      <text:p text:style-name="P29"/>
      <text:p text:style-name="P30"/>
      <text:p text:style-name="P31"/>
      <text:p text:style-name="P32"/>
      <text:p text:style-name="P33">備註：廠商申請退履約金時，請檢附本申請書及履約金正本收據，送（寄）至：新竹縣芎林鄉大華路一號<text:s text:c="2"/>大華學校財團法人大華科技大學<text:s text:c="2"/>總務處採購組辦理。如履約金正本收據遺失者，請檢附申請公司出具之切結書。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055in" fo:margin-bottom="0.747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固金申請書</dc:title>
    <dc:description/>
    <dc:subject/>
    <meta:initial-creator>user</meta:initial-creator>
    <dc:creator>Windows 使用者</dc:creator>
    <meta:creation-date>2019-01-21T14:38:00Z</meta:creation-date>
    <dc:date>2019-01-21T14:38:00Z</dc:date>
    <meta:print-date>2011-04-28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