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11" style:family="table-column">
      <style:table-column-properties style:column-width="1.4361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666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5861in" style:use-optimal-column-width="false"/>
    </style:style>
    <style:style style:name="TableColumn21" style:family="table-column">
      <style:table-column-properties style:column-width="1.1916in" style:use-optimal-column-width="false"/>
    </style:style>
    <style:style style:name="Table10" style:family="table">
      <style:table-properties style:width="6.7694in" fo:margin-left="0in" table:align="left"/>
    </style:style>
    <style:style style:name="TableRow22" style:family="table-row">
      <style:table-row-properties style:min-row-height="0.266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319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letter-spacing="-0.0069in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letter-spacing="-0.0069in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069in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1.459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2756in" fo:text-indent="-0.275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margin-left="0.2756in" fo:text-indent="-0.275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margin-left="0.1562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293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dotted" style:text-underline-width="auto" style:text-underline-mode="continuous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dotte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/>
      <style:text-properties style:font-name="標楷體" style:font-name-asian="標楷體" fo:text-shadow="0.0291in 0.0291in 0.0555in #000000" text:display="none" fo:font-size="10pt" style:font-size-asian="10pt" style:text-underline-type="single" style:text-underline-style="dotte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8pt" style:font-size-asian="8pt"/>
    </style:style>
    <style:style style:name="T176" style:parent-style-name="預設段落字型" style:family="text">
      <style:text-properties style:font-name="標楷體" style:font-name-asian="標楷體" fo:font-size="8pt" style:font-size-asian="8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1.0868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margin-right="-0.0784in"/>
      <style:text-properties style:font-name="標楷體" style:font-name-asian="標楷體" fo:font-size="7pt" style:font-size-asian="7pt"/>
    </style:style>
    <style:style style:name="TableRow185" style:family="table-row">
      <style:table-row-properties style:min-row-height="0.6569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ableRow191" style:family="table-row">
      <style:table-row-properties style:min-row-height="0.735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196" style:family="table-row">
      <style:table-row-properties style:min-row-height="0.5833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ableRow207" style:family="table-row">
      <style:table-row-properties style:min-row-height="0.4166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217" style:family="table-row">
      <style:table-row-properties style:min-row-height="0.416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224" style:family="table-row">
      <style:table-row-properties style:min-row-height="0.4166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（</text:span><text:span text:style-name="T3">大華學校財團法人</text:span><text:span text:style-name="T4">大華科技大學</text:span><text:span text:style-name="T5">）</text:span><text:span text:style-name="T6"><text:s/></text:span><text:span text:style-name="T7">開標</text:span><text:span text:style-name="T8">/決標/流標/廢標紀錄</text:span></text:p>
      <text:p text:style-name="P9">時間： <text:s text:c="2"/>年 <text:s text:c="2"/>月 <text:s text:c="2"/>日 <text:s text:c="2"/>午 <text:s text:c="2"/>時 <text:s text:c="2"/>分 <text:s text:c="12"/>地點： 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案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開標次別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標的名稱及數量摘要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招標方式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□</text:span><text:span text:style-name="T41">開標</text:span><text:span text:style-name="T42"><text:s text:c="4"/>□</text:span><text:span text:style-name="T43">專案</text:span></text:p>
          </table:table-cell>
          <table:covered-table-cell/>
        </table:table-row>
        <table:table-row table:style-name="TableRow44">
          <table:table-cell table:style-name="TableCell45">
            <text:p text:style-name="P46">刊登政府採購公報日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上網日期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投標廠商</text:p>
          </table:table-cell>
          <table:table-cell table:style-name="TableCell56">
            <text:p text:style-name="P57">標價</text:p>
          </table:table-cell>
          <table:table-cell table:style-name="TableCell58">
            <text:p text:style-name="P59">優先減價後之標價</text:p>
          </table:table-cell>
          <table:table-cell table:style-name="TableCell60" table:number-columns-spanned="3">
            <text:p text:style-name="P61">第一次比減價格後之標價</text:p>
          </table:table-cell>
          <table:covered-table-cell/>
          <table:covered-table-cell/>
          <table:table-cell table:style-name="TableCell62" table:number-columns-spanned="4">
            <text:p text:style-name="P63">第二次比減價格後之標價</text:p>
          </table:table-cell>
          <table:covered-table-cell/>
          <table:covered-table-cell/>
          <table:covered-table-cell/>
          <table:table-cell table:style-name="TableCell64">
            <text:p text:style-name="P65">第三比減價格後之標價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審標結果</text:p>
            <text:p text:style-name="P134">/流標原因</text:p>
            <text:p text:style-name="P135">/廢標原因</text:p>
          </table:table-cell>
          <table:table-cell table:style-name="TableCell136" table:number-columns-spanned="10">
            <text:p text:style-name="P137"><text:span text:style-name="T138">一、本案投標廠商計</text:span><text:span text:style-name="T139"><text:s text:c="3"/></text:span><text:span text:style-name="T140">家，開標前合格投標廠商計</text:span><text:span text:style-name="T141"><text:s text:c="3"/></text:span><text:span text:style-name="T142">家，審標結果</text:span><text:span text:style-name="T143"><text:s text:c="3"/></text:span><text:span text:style-name="T144">家符合招標文件規定，其餘</text:span><text:span text:style-name="T145"><text:s text:c="3"/></text:span><text:span text:style-name="T146">家不合格。</text:span></text:p>
            <text:p text:style-name="P147"><text:span text:style-name="T148">二、</text:span><text:span text:style-name="T149"><text:s text:c="13"/></text:span><text:span text:style-name="T150">公司報價（減價後）新台幣（下同）</text:span><text:span text:style-name="T151"><text:s text:c="14"/></text:span><text:span text:style-name="T152">元整最低，且在底價</text:span><text:span text:style-name="T153"><text:s text:c="13"/></text:span><text:span text:style-name="T154">元整以內，經主持人當場依政府採購法第52條第1項第1款宣布決標。</text:span></text:p>
            <text:p text:style-name="P155">三、□投標廠商未達3家，經主持人當場宣布流標。</text:p>
            <text:p text:style-name="P156">四、□開標後經審標結果，無得為決標對象之廠商，經主持人當場宣布廢標。</text:p>
            <text:p text:style-name="P157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決標原則、得標廠商及決標金額</text:p>
          </table:table-cell>
          <table:table-cell table:style-name="TableCell161" table:number-columns-spanned="7" table:number-rows-spanned="2">
            <text:p text:style-name="P162">決標原則：依政府採購法第52條第1項第1款。</text:p>
            <text:p text:style-name="P163"/>
            <text:p text:style-name="P164"><text:span text:style-name="T165">得標廠商：</text:span><text:span text:style-name="T166"><text:s text:c="27"/></text:span></text:p>
            <text:p text:style-name="P167"/>
            <text:p text:style-name="P168"><text:span text:style-name="T169">決標金額：</text:span><text:span text:style-name="T170"><text:s text:c="27"/></text:span><text:span text:style-name="T171">（中文大寫）</text:span></text:p>
            <text:p text:style-name="P172">其他：</text:p>
            <text:p text:style-name="P173"/>
            <text:p text:style-name="P174"><text:span text:style-name="T175">(</text:span><text:span text:style-name="T176">超底價決標時須另註明超底價之金額、比率及必須決標之緊急情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得標廠商代表簽名(或蓋章)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  <text:p text:style-name="P184">（不通知投標廠商到場者，免簽名或蓋章）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決標過程</text:p>
          </table:table-cell>
          <table:table-cell table:style-name="TableCell188" table:number-columns-spanned="10">
            <text:p text:style-name="P189"><text:span text:style-name="T190">（註明減價/比減價格/超底價決標/協商/綜合評選之過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異議或申訴事件</text:p>
          </table:table-cell>
          <table:table-cell table:style-name="TableCell194" table:number-columns-spanned="10">
            <text:p text:style-name="P195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參加廠商</text:p>
          </table:table-cell>
          <table:table-cell table:style-name="TableCell199" table:number-columns-spanned="10">
            <text:p text:style-name="P200"/>
            <text:p text:style-name="內文"><text:span text:style-name="T201"><text:s text:c="20"/></text:span></text:p>
            <text:p text:style-name="P202"/>
            <text:p text:style-name="內文"><text:span text:style-name="T203"><text:s text:c="20"/></text:span><text:span text:style-name="T204"><text:s text:c="2"/></text:span></text:p>
            <text:p text:style-name="P205"/>
            <text:p text:style-name="P206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記錄</text:p>
          </table:table-cell>
          <table:table-cell table:style-name="TableCell210" table:number-columns-spanned="3">
            <text:p text:style-name="P211">（簽章）</text:p>
          </table:table-cell>
          <table:covered-table-cell/>
          <table:covered-table-cell/>
          <table:table-cell table:style-name="TableCell212" table:number-columns-spanned="3" table:number-rows-spanned="2">
            <text:p text:style-name="P213">請購單位</text:p>
          </table:table-cell>
          <table:covered-table-cell/>
          <table:covered-table-cell/>
          <table:table-cell table:style-name="TableCell214" table:number-columns-spanned="4" table:number-rows-spanned="2">
            <text:p text:style-name="P215"/>
            <text:p text:style-name="P216">（簽章）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會計主任</text:p>
          </table:table-cell>
          <table:table-cell table:style-name="TableCell220" table:number-columns-spanned="3">
            <text:p text:style-name="P221">（簽章）</text:p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總務長</text:p>
          </table:table-cell>
          <table:table-cell table:style-name="TableCell227" table:number-columns-spanned="3">
            <text:p text:style-name="P228">（簽章）</text:p>
          </table:table-cell>
          <table:covered-table-cell/>
          <table:covered-table-cell/>
          <table:table-cell table:style-name="TableCell229" table:number-columns-spanned="3">
            <text:p text:style-name="P230">主持人</text:p>
          </table:table-cell>
          <table:covered-table-cell/>
          <table:covered-table-cell/>
          <table:table-cell table:style-name="TableCell231" table:number-columns-spanned="4">
            <text:p text:style-name="P232">（簽章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23611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            開標紀錄</dc:title>
    <dc:subject/>
    <meta:initial-creator>lsh</meta:initial-creator>
    <dc:creator>Windows 使用者</dc:creator>
    <meta:creation-date>2019-01-21T14:35:00Z</meta:creation-date>
    <dc:date>2019-01-21T14:35:00Z</dc:date>
    <meta:print-date>2011-05-02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