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 fo:text-indent="0.5555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punctuation-wrap="simple" style:text-autospace="none" style:snap-to-layout-grid="false"/>
      <style:text-properties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line-height="150%" fo:text-indent="0.4444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150%" fo:text-indent="0.4444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200%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P29" style:parent-style-name="內文" style:family="paragraph">
      <style:paragraph-properties fo:line-height="200%" fo:margin-left="1.0833in">
        <style:tab-stops>
          <style:tab-stop style:type="left" style:position="2.371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margin-left="1.0833in">
        <style:tab-stops>
          <style:tab-stop style:type="left" style:position="3.2479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200%" fo:margin-left="1.0833in">
        <style:tab-stops>
          <style:tab-stop style:type="left" style:position="3.2479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2" style:parent-style-name="內文" style:family="paragraph">
      <style:paragraph-properties fo:line-height="200%">
        <style:tab-stops>
          <style:tab-stop style:type="left" style:position="4.331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3" style:parent-style-name="內文" style:family="paragraph">
      <style:paragraph-properties fo:line-height="200%">
        <style:tab-stops>
          <style:tab-stop style:type="left" style:position="4.331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" style:parent-style-name="內文" style:family="paragraph">
      <style:paragraph-properties fo:line-height="200%">
        <style:tab-stops>
          <style:tab-stop style:type="left" style:position="4.331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="標楷體" style:font-name-asian="標楷體" fo:font-size="20pt" style:font-size-asian="20pt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T39" style:parent-style-name="預設段落字型" style:family="text">
      <style:text-properties style:font-name="標楷體" style:font-name-asian="標楷體" fo:font-size="20pt" style:font-size-asian="20pt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1" draw:style-name="a1" draw:name="Text Box 2" text:anchor-type="paragraph" svg:x="-6.83472in" svg:y="-0.69028in" svg:width="0.31528in" svg:height="0.98403in" style:rel-width="scale" style:rel-height="scale"><draw:text-box><text:p text:style-name="P3">附件五</text:p></draw:text-box><svg:title/><svg:desc/></draw:frame></text:span><text:span text:style-name="T4">授　　　權　　　書</text:span></text:p>
      <text:p text:style-name="P5"><text:span text:style-name="T6">茲授權本公司（職稱及姓名）</text:span><text:bookmark-start text:name="Text1"/><text:span text:style-name="T7"> </text:span><text:span text:style-name="T8"> </text:span><text:span text:style-name="T9"> </text:span><text:span text:style-name="T10"> </text:span><text:span text:style-name="T11"> </text:span><text:bookmark-end text:name="Text1"/><text:span text:style-name="T12">先生小姐</text:span><text:span text:style-name="T13">代表本公司出席　貴校（招標標的）</text:span><text:bookmark-start text:name="Text2"/><text:span text:style-name="T14"> </text:span><text:span text:style-name="T15"> </text:span><text:span text:style-name="T16"> </text:span><text:span text:style-name="T17"> </text:span><text:span text:style-name="T18"> </text:span><text:bookmark-end text:name="Text2"/><text:span text:style-name="T19">案</text:span><text:span text:style-name="T20">有關會議，該員所作之任何承諾或簽認事項直接對本公司發生效力，本公司確認被授權人之下列簽樣真實無誤。</text:span></text:p>
      <text:p text:style-name="P21"><text:span text:style-name="T22">被授權人之簽樣</text:span><text:span text:style-name="T23">：</text:span></text:p>
      <text:p text:style-name="P24">請惠予核備。</text:p>
      <text:p text:style-name="P25">　　此　　致</text:p>
      <text:p text:style-name="P26"><text:span text:style-name="T27">大華學校財團法人</text:span><text:span text:style-name="T28">大華科技大學</text:span></text:p>
      <text:p text:style-name="P29">公司名稱：</text:p>
      <text:p text:style-name="P30">授權人簽樣：</text:p>
      <text:p text:style-name="P31">（須與投標文件相同）</text:p>
      <text:p text:style-name="P32"/>
      <text:p text:style-name="P33"/>
      <text:p text:style-name="P34"/>
      <text:p text:style-name="內文"><text:span text:style-name="T35">中　　華　　民　　國</text:span><text:bookmark-start text:name="Text3"/><text:span text:style-name="T36"><text:s text:c="2"/></text:span><text:span text:style-name="T37"><text:s text:c="2"/></text:span><text:bookmark-end text:name="Text3"/><text:span text:style-name="T38">年</text:span><text:bookmark-start text:name="Text4"/><text:span text:style-name="T39"><text:s text:c="4"/></text:span><text:bookmark-end text:name="Text4"/><text:span text:style-name="T40">月</text:span><text:bookmark-start text:name="Text5"/><text:span text:style-name="T41"><text:s text:c="4"/></text:span><text:bookmark-end text:name="Text5"/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" text:anchor-type="paragraph" svg:x="-0.7875in" svg:y="-0.59097in" svg:width="1.9625in" svg:height="1.3625in" style:rel-width="scale" style:rel-height="scale"><draw:image xlink:href="media/image1.jpeg" xlink:type="simple" xlink:show="embed" xlink:actuate="onLoad"/><svg:title/><svg:desc>大科大總務處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　　　權　　　書</dc:title>
    <dc:description/>
    <dc:subject/>
    <meta:initial-creator>user</meta:initial-creator>
    <dc:creator>Windows 使用者</dc:creator>
    <meta:creation-date>2019-01-21T14:31:00Z</meta:creation-date>
    <dc:date>2019-01-21T14:31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