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333333"/>
    </style:style>
    <style:style style:name="T3" style:parent-style-name="預設段落字型" style:family="text">
      <style:text-properties style:font-name="新細明體" fo:color="#000000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新細明體" fo:color="#333333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333333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color="#333333"/>
    </style:style>
    <style:style style:name="T22" style:parent-style-name="預設段落字型" style:family="text">
      <style:text-properties style:font-name="新細明體" fo:color="#333333"/>
    </style:style>
    <style:style style:name="T23" style:parent-style-name="預設段落字型" style:family="text">
      <style:text-properties style:font-name="新細明體" fo:color="#333333"/>
    </style:style>
    <style:style style:name="T24" style:parent-style-name="預設段落字型" style:family="text">
      <style:text-properties style:font-name="新細明體" fo:color="#333333"/>
    </style:style>
    <style:style style:name="T25" style:parent-style-name="預設段落字型" style:family="text">
      <style:text-properties style:font-name="新細明體" fo:color="#333333"/>
    </style:style>
    <style:style style:name="T26" style:parent-style-name="預設段落字型" style:family="text">
      <style:text-properties style:font-name="新細明體" fo:color="#333333"/>
    </style:style>
    <style:style style:name="T27" style:parent-style-name="預設段落字型" style:family="text">
      <style:text-properties style:font-name="新細明體" fo:color="#333333"/>
    </style:style>
    <style:style style:name="T28" style:parent-style-name="預設段落字型" style:family="text">
      <style:text-properties style:font-name="新細明體" fo:color="#333333"/>
    </style:style>
    <style:style style:name="T29" style:parent-style-name="預設段落字型" style:family="text">
      <style:text-properties style:font-name="新細明體" fo:color="#333333"/>
    </style:style>
    <style:style style:name="T30" style:parent-style-name="預設段落字型" style:family="text">
      <style:text-properties style:font-name="新細明體" fo:color="#333333"/>
    </style:style>
    <style:style style:name="T31" style:parent-style-name="預設段落字型" style:family="text">
      <style:text-properties style:font-name="新細明體" fo:color="#333333"/>
    </style:style>
    <style:style style:name="T32" style:parent-style-name="預設段落字型" style:family="text">
      <style:text-properties style:font-name="新細明體" fo:color="#333333"/>
    </style:style>
    <style:style style:name="T33" style:parent-style-name="預設段落字型" style:family="text">
      <style:text-properties style:font-name="新細明體" fo:color="#333333"/>
    </style:style>
    <style:style style:name="T34" style:parent-style-name="預設段落字型" style:family="text">
      <style:text-properties style:font-name="新細明體" fo:color="#333333"/>
    </style:style>
    <style:style style:name="T35" style:parent-style-name="預設段落字型" style:family="text">
      <style:text-properties style:font-name="新細明體" fo:color="#333333"/>
    </style:style>
    <style:style style:name="T36" style:parent-style-name="預設段落字型" style:family="text">
      <style:text-properties style:font-name="新細明體" fo:color="#333333"/>
    </style:style>
    <style:style style:name="T37" style:parent-style-name="預設段落字型" style:family="text">
      <style:text-properties style:font-name="新細明體" fo:color="#333333"/>
    </style:style>
    <style:style style:name="P38" style:parent-style-name="內文" style:family="paragraph">
      <style:text-properties style:font-name="新細明體" fo:color="#333333"/>
    </style:style>
    <style:style style:name="P39" style:parent-style-name="內文" style:family="paragraph">
      <style:text-properties style:font-name="新細明體" fo:color="#333333"/>
    </style:style>
    <style:style style:name="P40" style:parent-style-name="內文" style:family="paragraph">
      <style:text-properties style:font-name="新細明體" fo:color="#333333"/>
    </style:style>
    <style:style style:name="P41" style:parent-style-name="內文" style:family="paragraph">
      <style:text-properties style:font-name="新細明體" fo:color="#333333"/>
    </style:style>
    <style:style style:name="P42" style:parent-style-name="內文" style:family="paragraph">
      <style:text-properties style:font-name="新細明體" fo:color="#333333"/>
    </style:style>
    <style:style style:name="P43" style:parent-style-name="內文" style:family="paragraph">
      <style:text-properties style:font-name="新細明體" fo:color="#333333"/>
    </style:style>
    <style:style style:name="T44" style:parent-style-name="預設段落字型" style:family="text">
      <style:text-properties style:font-name="新細明體" fo:color="#333333"/>
    </style:style>
    <style:style style:name="T45" style:parent-style-name="預設段落字型" style:family="text">
      <style:text-properties style:font-name="新細明體" fo:color="#333333"/>
    </style:style>
    <style:style style:name="T46" style:parent-style-name="預設段落字型" style:family="text">
      <style:text-properties style:font-name="新細明體" fo:color="#333333"/>
    </style:style>
    <style:style style:name="T47" style:parent-style-name="預設段落字型" style:family="text">
      <style:text-properties style:font-name="新細明體" fo:color="#333333"/>
    </style:style>
    <style:style style:name="T48" style:parent-style-name="預設段落字型" style:family="text">
      <style:text-properties style:font-name="新細明體" fo:color="#333333"/>
    </style:style>
    <style:style style:name="T49" style:parent-style-name="預設段落字型" style:family="text">
      <style:text-properties style:font-name="新細明體" fo:color="#333333"/>
    </style:style>
    <style:style style:name="T50" style:parent-style-name="預設段落字型" style:family="text">
      <style:text-properties style:font-name="新細明體" fo:color="#333333"/>
    </style:style>
  </office:automatic-styles>
  <office:body>
    <office:text text:use-soft-page-breaks="true">
      <text:p text:style-name="P1"><text:bookmark-start text:name="OLE_LINK1"/><text:bookmark-start text:name="OLE_LINK2"/><text:span text:style-name="T2">採購案號：</text:span><text:bookmark-start text:name="Text1"/><text:span text:style-name="T3"> </text:span><text:span text:style-name="T4"> </text:span><text:span text:style-name="T5"> </text:span><text:span text:style-name="T6"> </text:span><text:span text:style-name="T7"> </text:span><text:bookmark-end text:name="Text1"/></text:p>
      <text:p text:style-name="內文"><text:span text:style-name="T8">申請單位：</text:span><text:bookmark-start text:name="Text2"/><text:span text:style-name="T9"> </text:span><text:span text:style-name="T10"> </text:span><text:span text:style-name="T11"> </text:span><text:span text:style-name="T12"> </text:span><text:span text:style-name="T13"> </text:span><text:bookmark-end text:name="Text2"/></text:p>
      <text:p text:style-name="內文"><text:span text:style-name="T14">招標內容：</text:span><text:bookmark-start text:name="Text3"/><text:span text:style-name="T15"> </text:span><text:span text:style-name="T16"> </text:span><text:span text:style-name="T17"> </text:span><text:span text:style-name="T18"> </text:span><text:span text:style-name="T19"> </text:span><text:bookmark-end text:name="Text3"/><text:span text:style-name="T20">(詳如招標資料)</text:span></text:p>
      <text:p text:style-name="內文"><text:span text:style-name="T21">領標及投標起始日：</text:span><text:bookmark-start text:name="Text4"/><text:span text:style-name="T22">105</text:span><text:bookmark-end text:name="Text4"/><text:span text:style-name="T23">年</text:span><text:bookmark-start text:name="Text6"/><text:span text:style-name="T24"><text:s text:c="2"/></text:span><text:bookmark-end text:name="Text6"/><text:span text:style-name="T25">月</text:span><text:bookmark-start text:name="Text7"/><text:span text:style-name="T26"><text:s text:c="2"/></text:span><text:bookmark-end text:name="Text7"/><text:span text:style-name="T27">日</text:span></text:p>
      <text:p text:style-name="內文"><text:span text:style-name="T28">領標及投標截止日：</text:span><text:span text:style-name="T29">105</text:span><text:span text:style-name="T30">年</text:span><text:bookmark-start text:name="Text9"/><text:span text:style-name="T31"><text:s text:c="2"/></text:span><text:bookmark-end text:name="Text9"/><text:span text:style-name="T32">月</text:span><text:bookmark-start text:name="Text10"/><text:span text:style-name="T33"><text:s text:c="2"/></text:span><text:bookmark-end text:name="Text10"/><text:span text:style-name="T34">日</text:span><text:span text:style-name="T35">下午</text:span><text:bookmark-start text:name="Text5"/><text:span text:style-name="T36">17</text:span><text:bookmark-end text:name="Text5"/><text:span text:style-name="T37">時整</text:span></text:p>
      <text:p text:style-name="P38">招標機關基本資料</text:p>
      <text:p text:style-name="P39">招標機關 大華科技大學</text:p>
      <text:p text:style-name="P40">招標機關地址：307新竹縣芎林鄉大華路一號</text:p>
      <text:p text:style-name="P41">收受投標文件地點：大華科技大學總務處採購組</text:p>
      <text:p text:style-name="P42">聯絡人：林美芳</text:p>
      <text:p text:style-name="P43">電話：03-5927700分機2406</text:p>
      <text:p text:style-name="內文"><text:bookmark-end text:name="OLE_LINK1"/><text:span text:style-name="T44">招標狀態：第</text:span><text:bookmark-start text:name="Text11"/><text:span text:style-name="T45">1</text:span><text:bookmark-end text:name="Text11"/><text:span text:style-name="T46">次</text:span></text:p>
      <text:p text:style-name="內文"><text:span text:style-name="T47">招標文件領取方式：請自行下載</text:span></text:p>
      <text:p text:style-name="內文"><text:span text:style-name="T48">投標方式：親送或郵寄本校總務處採購組</text:span></text:p>
      <text:p text:style-name="內文"><text:span text:style-name="T49">招標文件領取方式(工本費用:300元)</text:span></text:p>
      <text:p text:style-name="內文"><text:span text:style-name="T50">親自洽本校總務處採購組、郵寄者，請附回郵信</text:span><text:bookmark-end text:name="OLE_LINK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user</meta:initial-creator>
    <dc:creator>Windows 使用者</dc:creator>
    <meta:creation-date>2019-01-21T14:34:00Z</meta:creation-date>
    <dc:date>2019-01-21T14:3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