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1.493in"/>
    </style:style>
    <style:style style:name="TableColumn6" style:family="table-column">
      <style:table-column-properties style:column-width="3.2798in"/>
    </style:style>
    <style:style style:name="TableColumn7" style:family="table-column">
      <style:table-column-properties style:column-width="0.8868in"/>
    </style:style>
    <style:style style:name="TableColumn8" style:family="table-column">
      <style:table-column-properties style:column-width="0.609in"/>
    </style:style>
    <style:style style:name="Table3" style:family="table">
      <style:table-properties style:width="6.681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Row20" style:family="table-row">
      <style:table-row-properties style:min-row-height="0.2229in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5in" fo:line-height="0.2569in" fo:margin-left="0.0166in" fo:margin-right="0.01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bottom="0.05in" fo:line-height="0.2569in" fo:margin-left="0.0166in" fo:margin-right="0.01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05in" fo:line-height="0.2569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.05in" fo:line-height="0.2569in"/>
      <style:text-properties style:font-name="標楷體" style:font-name-asian="標楷體"/>
    </style:style>
    <style:style style:name="TableRow36" style:family="table-row">
      <style:table-row-properties style:min-row-height="0.2694in" fo:keep-together="always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47" style:family="table-row">
      <style:table-row-properties style:min-row-height="0.2472in" fo:keep-together="always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58" style:family="table-row">
      <style:table-row-properties style:min-row-height="0.2979in" fo:keep-together="always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69" style:family="table-row">
      <style:table-row-properties style:min-row-height="0.2312in" fo:keep-together="always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.0375in" fo:line-height="0.25in" fo:margin-left="0.0166in" fo:margin-right="0.01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81" style:family="table-row">
      <style:table-row-properties style:min-row-height="0.2118in" fo:keep-together="always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left="0.0166in" fo:margin-right="0.0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93" style:family="table-row">
      <style:table-row-properties style:min-row-height="0.2118in" fo:keep-together="always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.0375in" fo:margin-left="0.0166in" fo:margin-right="0.0166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0375in" fo:margin-left="0.0166in" fo:margin-right="0.0166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04" style:family="table-row">
      <style:table-row-properties style:min-row-height="0.2583in" fo:keep-together="always"/>
    </style:style>
    <style:style style:name="TableCell1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Row107" style:family="table-row">
      <style:table-row-properties style:min-row-height="0.2513in" fo:keep-together="always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12" style:family="table-row">
      <style:table-row-properties style:min-row-height="0.1944in" fo:keep-together="always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23" style:family="table-row">
      <style:table-row-properties style:min-row-height="0.1944in" fo:keep-together="always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34" style:family="table-row">
      <style:table-row-properties style:min-row-height="0.1944in" fo:keep-together="always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45" style:family="table-row">
      <style:table-row-properties style:min-row-height="0.2583in" fo:keep-together="always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.05in" fo:line-height="0.2569in"/>
      <style:text-properties style:font-name="標楷體" style:font-name-asian="標楷體"/>
    </style:style>
    <style:style style:name="TableRow148" style:family="table-row">
      <style:table-row-properties style:min-row-height="0.1944in" fo:keep-together="always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59" style:family="table-row">
      <style:table-row-properties style:min-row-height="0.1944in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70" style:family="table-row">
      <style:table-row-properties style:min-row-height="0.1944in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81" style:family="table-row">
      <style:table-row-properties style:min-row-height="0.1944in" fo:keep-together="always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Row192" style:family="table-row">
      <style:table-row-properties style:min-row-height="0.2597in" fo:keep-together="always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bottom="0.0375in" fo:line-height="0.25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bottom="0.0375in" fo:line-height="0.25in" fo:margin-left="0.0166in" fo:margin-right="0.01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bottom="0.05in" fo:line-height="0.2569in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廠商資格證明文件自我檢查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項目名稱</text:p>
          </table:table-cell>
          <table:table-cell table:style-name="TableCell14">
            <text:p text:style-name="P15">廠商資格證明文件</text:p>
          </table:table-cell>
          <table:table-cell table:style-name="TableCell16">
            <text:p text:style-name="P17">資料編號</text:p>
          </table:table-cell>
          <table:table-cell table:style-name="TableCell18">
            <text:p text:style-name="P19">頁碼</text:p>
          </table:table-cell>
        </table:table-row>
        <table:table-row table:style-name="TableRow20">
          <table:table-cell table:style-name="TableCell21">
            <text:p text:style-name="P22">一</text:p>
          </table:table-cell>
          <table:table-cell table:style-name="TableCell23" table:number-columns-spanned="4">
            <text:p text:style-name="P24">資格(證件封)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公司登記證</text:p>
          </table:table-cell>
          <table:table-cell table:style-name="TableCell30">
            <text:p text:style-name="P31">依投標須知繳交之證明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投標廠商聲明書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授權書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切結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<text:span text:style-name="T74">納稅證明</text:span></text:p>
          </table:table-cell>
          <table:table-cell table:style-name="TableCell75">
            <text:p text:style-name="P76">依投標須知繳交之證明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營業負責人或公司過去一年無退票記錄證明文件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7</text:p>
          </table:table-cell>
          <table:table-cell table:style-name="TableCell96">
            <text:p text:style-name="P97">其他附件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二</text:p>
          </table:table-cell>
          <table:table-cell table:style-name="TableCell110" table:number-columns-spanned="4">
            <text:p text:style-name="P111">標單封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投標報價單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投標標價清單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其他附件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三</text:p>
          </table:table-cell>
          <table:table-cell table:style-name="TableCell151">
            <text:p text:style-name="P152">押標金封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押標金</text:p>
          </table:table-cell>
          <table:table-cell table:style-name="TableCell164">
            <text:p text:style-name="P165">依投標須知繳交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line-break/></text:p>
      <text:p text:style-name="P204"/>
      <text:p text:style-name="P205"/>
      <text:p text:style-name="P206"/>
      <text:p text:style-name="內文"><text:span text:style-name="T207">代表廠商負責人簽章：</text:span><text:span text:style-name="T208">　　　　　　　　　　　</text:span><text:span text:style-name="T209">　　　廠商印鑑：</text:span><text:span text:style-name="T210">　　　　 <text:s text:c="2"/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3.93958in" svg:y="-5.72708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資格證明文件表</dc:title>
    <dc:description/>
    <dc:subject/>
    <meta:initial-creator>user</meta:initial-creator>
    <dc:creator>Windows 使用者</dc:creator>
    <meta:creation-date>2019-01-21T14:32:00Z</meta:creation-date>
    <dc:date>2019-01-21T14:32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6" meta:row-count="2" meta:non-whitespace-character-count="262"/>
  </office:meta>
</office:document-meta>
</file>