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3.25in"/>
    </style:style>
    <style:style style:name="Table8" style:family="table">
      <style:table-properties style:width="6.625in" fo:margin-left="0.0194in" table:align="left"/>
    </style:style>
    <style:style style:name="TableRow12" style:family="table-row">
      <style:table-row-properties style:min-row-height="0.3444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3.7527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2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left="0.229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2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7375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3" style:parent-style-name="標題1" style:family="paragraph">
      <style:paragraph-properties style:snap-to-layout-grid="false" fo:margin-top="0in" fo:margin-bottom="0in" fo:line-height="100%" fo:margin-left="0.3333in" fo:text-indent="-0.3333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4" style:parent-style-name="標題1" style:family="paragraph">
      <style:paragraph-properties style:snap-to-layout-grid="false" fo:margin-top="0in" fo:margin-bottom="0in" fo:line-height="100%" fo:margin-left="0.3333in" fo:text-indent="-0.3333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5" style:parent-style-name="標題1" style:family="paragraph">
      <style:paragraph-properties style:snap-to-layout-grid="false" fo:margin-top="0in" fo:margin-bottom="0in" fo:line-height="100%" fo:margin-left="0.5in" fo:text-indent="-0.1666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6" style:parent-style-name="標題1" style:family="paragraph">
      <style:paragraph-properties style:snap-to-layout-grid="false" fo:margin-top="0in" fo:margin-bottom="0in" fo:line-height="100%" fo:margin-left="0.5in" fo:text-indent="-0.1666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7" style:parent-style-name="標題1" style:family="paragraph">
      <style:paragraph-properties style:snap-to-layout-grid="false" fo:margin-top="0in" fo:margin-bottom="0in" fo:line-height="100%" fo:margin-left="0.5in" fo:text-indent="-0.1666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8" style:parent-style-name="標題1" style:family="paragraph">
      <style:paragraph-properties style:snap-to-layout-grid="false" fo:margin-top="0in" fo:margin-bottom="0in" fo:line-height="100%" fo:margin-left="0.3333in" fo:text-indent="-0.3333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29" style:parent-style-name="標題1" style:family="paragraph">
      <style:paragraph-properties style:snap-to-layout-grid="false" fo:margin-top="0in" fo:margin-bottom="0in" fo:line-height="100%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Row134" style:family="table-row">
      <style:table-row-properties style:min-row-height="0.2881in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326in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9694in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-asian="標楷體"/>
    </style:style>
  </office:automatic-styles>
  <office:body>
    <office:text text:use-soft-page-breaks="true">
      <text:p text:style-name="P1">大華學校財團法人大華科技大學財物採購功能測試報告</text:p>
      <text:p text:style-name="P2"><text:span text:style-name="T3">購案名稱：</text:span><text:bookmark-start text:name="Text1"/><text:span text:style-name="T4">採購組填寫</text:span><text:bookmark-end text:name="Text1"/><text:span text:style-name="T5">採購案</text:span><text:span text:style-name="T6">號：</text:span><text:bookmark-start text:name="Text2"/><text:span text:style-name="T7">採購組填寫</text:span><text:bookmark-end text:name="Text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得標廠商：</text:span><text:bookmark-start text:name="Text3"/><text:span text:style-name="T16">採購組填寫</text:span><text:bookmark-end text:name="Text3"/></text:p>
          </table:table-cell>
          <table:covered-table-cell/>
          <table:table-cell table:style-name="TableCell17">
            <text:p text:style-name="P18"><text:span text:style-name="T19">契約</text:span><text:span text:style-name="T20">金額：</text:span><text:bookmark-start text:name="Text4"/><text:span text:style-name="T21">採購組填寫</text:span><text:bookmark-end text:name="Text4"/><text:span text:style-name="T22">元(含稅)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廠商聯絡人：</text:span><text:bookmark-start text:name="Text6"/><text:span text:style-name="T27">採購組填寫</text:span><text:bookmark-end text:name="Text6"/><text:span text:style-name="T28">聯絡電話：</text:span><text:bookmark-start text:name="Text5"/><text:span text:style-name="T29">採購組填寫</text:span><text:bookmark-end text:name="Text5"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填寫日期：</text:span><text:bookmark-start text:name="Text7"/><text:span text:style-name="T34"><text:s text:c="3"/></text:span><text:bookmark-end text:name="Text7"/><text:span text:style-name="T35">年</text:span><text:bookmark-start text:name="Text8"/><text:span text:style-name="T36"><text:s text:c="3"/></text:span><text:bookmark-end text:name="Text8"/><text:span text:style-name="T37">月</text:span><text:bookmark-start text:name="Text9"/><text:span text:style-name="T38"><text:s text:c="3"/></text:span><text:bookmark-end text:name="Text9"/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測試記錄：</text:p>
            <text:p text:style-name="P43"><text:span text:style-name="T44">1.</text:span><text:span text:style-name="T45">本</text:span><text:span text:style-name="T46">設備/軟體，</text:span><text:span text:style-name="T47">於</text:span><text:bookmark-start text:name="Text10"/><text:span text:style-name="T48"><text:s text:c="3"/></text:span><text:bookmark-end text:name="Text10"/><text:span text:style-name="T49">年</text:span><text:bookmark-start text:name="Text11"/><text:span text:style-name="T50"><text:s text:c="3"/></text:span><text:bookmark-end text:name="Text11"/><text:span text:style-name="T51">月</text:span><text:bookmark-start text:name="Text12"/><text:span text:style-name="T52"><text:s text:c="3"/></text:span><text:bookmark-end text:name="Text12"/><text:span text:style-name="T53">日</text:span><text:span text:style-name="T54">安裝</text:span><text:bookmark-start text:name="Text13"/><text:span text:style-name="T55"><text:s text:c="3"/></text:span><text:bookmark-end text:name="Text13"/><text:span text:style-name="T56">大樓</text:span><text:bookmark-start text:name="Text14"/><text:span text:style-name="T57"><text:s text:c="3"/></text:span><text:bookmark-end text:name="Text14"/><text:span text:style-name="T58">樓</text:span><text:bookmark-start text:name="Text15"/><text:span text:style-name="T59"><text:s text:c="3"/></text:span><text:bookmark-end text:name="Text15"/><text:span text:style-name="T60">教室／實驗室。</text:span></text:p>
            <text:p text:style-name="P61"><text:span text:style-name="T62">2.</text:span><text:span text:style-name="T63">本設備於</text:span><text:bookmark-start text:name="Text16"/><text:span text:style-name="T64"><text:s text:c="3"/></text:span><text:bookmark-end text:name="Text16"/><text:span text:style-name="T65">年</text:span><text:bookmark-start text:name="Text17"/><text:span text:style-name="T66"><text:s text:c="3"/></text:span><text:bookmark-end text:name="Text17"/><text:span text:style-name="T67">月</text:span><text:bookmark-start text:name="Text18"/><text:span text:style-name="T68"><text:s text:c="3"/></text:span><text:bookmark-end text:name="Text18"/><text:span text:style-name="T69">日起進行功能測試，至</text:span><text:bookmark-start text:name="Text19"/><text:span text:style-name="T70"><text:s text:c="3"/></text:span><text:bookmark-end text:name="Text19"/><text:span text:style-name="T71">年</text:span><text:bookmark-start text:name="Text20"/><text:span text:style-name="T72"><text:s text:c="3"/></text:span><text:bookmark-end text:name="Text20"/><text:span text:style-name="T73">月</text:span><text:bookmark-start text:name="Text21"/><text:span text:style-name="T74"><text:s text:c="3"/></text:span><text:bookmark-end text:name="Text21"/><text:span text:style-name="T75">日完成。</text:span></text:p>
            <text:p text:style-name="P76"><text:span text:style-name="T77">功能</text:span><text:span text:style-name="T78">測試結果</text:span><text:span text:style-name="T79">(必擇乙項填寫)</text:span><text:span text:style-name="T80">：</text:span></text:p>
            <text:p text:style-name="P81">□標的物功能正常，規格符合需求。</text:p>
            <text:p text:style-name="P82"><text:span text:style-name="T83">□標的物經測試後發現異常，狀況如下（請確實填寫）：</text:span><text:bookmark-start text:name="Text22"/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bookmark-end text:name="Text22"/></text:p>
            <text:p text:style-name="P91"><text:span text:style-name="T92">得標廠商於</text:span><text:bookmark-start text:name="Text23"/><text:span text:style-name="T93"><text:s text:c="3"/></text:span><text:bookmark-end text:name="Text23"/><text:span text:style-name="T94">年</text:span><text:bookmark-start text:name="Text24"/><text:span text:style-name="T95"><text:s text:c="3"/></text:span><text:bookmark-end text:name="Text24"/><text:span text:style-name="T96">月</text:span><text:bookmark-start text:name="Text25"/><text:span text:style-name="T97"><text:s text:c="3"/></text:span><text:bookmark-end text:name="Text25"/><text:span text:style-name="T98">日到校進行修復／更換，於</text:span><text:bookmark-start text:name="Text26"/><text:span text:style-name="T99"><text:s text:c="3"/></text:span><text:bookmark-end text:name="Text26"/><text:span text:style-name="T100">年</text:span><text:bookmark-start text:name="Text27"/><text:span text:style-name="T101"><text:s text:c="3"/></text:span><text:bookmark-end text:name="Text27"/><text:span text:style-name="T102">月</text:span><text:span text:style-name="T103"><text:s text:c="3"/></text:span><text:span text:style-name="T104">日</text:span><text:span text:style-name="T105"><text:s text:c="3"/></text:span><text:span text:style-name="T106">時</text:span><text:bookmark-start text:name="Text30"/><text:span text:style-name="T107"><text:s text:c="3"/></text:span><text:bookmark-end text:name="Text30"/><text:span text:style-name="T108">分完成，</text:span><text:span text:style-name="T109">標的物</text:span><text:span text:style-name="T110">異常狀況已排除</text:span><text:span text:style-name="T111">／修復</text:span><text:span text:style-name="T112">，全部測試於</text:span><text:bookmark-start text:name="Text31"/><text:span text:style-name="T113"><text:s text:c="3"/></text:span><text:bookmark-end text:name="Text31"/><text:span text:style-name="T114">年</text:span><text:bookmark-start text:name="Text32"/><text:span text:style-name="T115"><text:s text:c="3"/></text:span><text:bookmark-end text:name="Text32"/><text:span text:style-name="T116">月</text:span><text:bookmark-start text:name="Text33"/><text:span text:style-name="T117"><text:s text:c="3"/></text:span><text:bookmark-end text:name="Text33"/><text:span text:style-name="T118">日</text:span><text:span text:style-name="T119">完成。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注意事項：</text:p>
            <text:h text:style-name="P123" text:outline-level="1">一、功能測試報告請實際使用／申請人填寫。</text:h>
            <text:h text:style-name="P124" text:outline-level="1">二、功能測試時間分別為：</text:h>
            <text:h text:style-name="P125" text:outline-level="1">◎設備成交總金額10萬以上，100萬以下請購案，自安裝完成日後次日起7個工作天內完成功能測試，並由申請單位派員將功能測試報告交回採購組。</text:h>
            <text:h text:style-name="P126" text:outline-level="1">◎設備成交總金額100萬以上請購案，自安裝完成日後次日起10個工作天內完成功能測試，並由申請單位派員將功能測試報告交回採購組。</text:h>
            <text:h text:style-name="P127" text:outline-level="1">◎如為分批交貨，則自全部設備安裝完成日後次日起10個工作天內完成功能測試，並由申請單位派員將功能測試報告交回採購組。</text:h>
            <text:h text:style-name="P128" text:outline-level="1">三、申請單位得視實際需要延長功能測試時間，但須先告知廠商、採購組承辦人員，並於功能測試表內敘明理由，且延長時間不得超過10個工作天。</text:h>
            <text:h text:style-name="P129" text:outline-level="1"><text:span text:style-name="T130">四、</text:span><text:span text:style-name="T131">功能測試表於填寫完成後，應請請</text:span><text:span text:style-name="T132">購</text:span><text:span text:style-name="T133">單位主管簽名。</text:span></text:h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本案測試報告</text:span><text:span text:style-name="T138">填寫</text:span><text:span text:style-name="T139">完成</text:span><text:span text:style-name="T140">後煩請</text:span><text:span text:style-name="T141">擲還總務處</text:span><text:span text:style-name="T142">採購</text:span><text:span text:style-name="T143">組承辦人</text:span><text:span text:style-name="T144">林美芳</text:span><text:span text:style-name="T145">小姐處憑辦。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請購單位測試人（簽章）</text:p>
          </table:table-cell>
          <table:table-cell table:style-name="TableCell149" table:number-columns-spanned="2">
            <text:p text:style-name="P150">請購單位主管（簽章）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 約 翰 技 術 學 院</dc:title>
    <dc:description/>
    <dc:subject/>
    <meta:initial-creator>user</meta:initial-creator>
    <dc:creator>Windows 使用者</dc:creator>
    <meta:creation-date>2019-01-21T14:36:00Z</meta:creation-date>
    <dc:date>2019-01-21T14:36:00Z</dc:date>
    <meta:print-date>2005-12-28T09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