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6.7in"/>
    </style:style>
    <style:style style:name="Table8" style:family="table">
      <style:table-properties style:width="6.7in" fo:margin-left="0in" table:align="left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Row70" style:family="table-row">
      <style:table-row-properties style:min-row-height="1.1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</office:automatic-styles>
  <office:body>
    <office:text text:use-soft-page-breaks="true">
      <text:p text:style-name="P1"><text:span text:style-name="T2">大華學校財團法人</text:span><text:span text:style-name="T3">大華</text:span><text:span text:style-name="T4">科</text:span><text:span text:style-name="T5">技</text:span><text:span text:style-name="T6">大</text:span><text:span text:style-name="T7">學底價單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購案</text:span><text:span text:style-name="T14">名稱</text:span><text:span text:style-name="T15">︰</text:span><text:bookmark-start text:name="Text1"/><text:span text:style-name="T16"> </text:span><text:span text:style-name="T17"> </text:span><text:span text:style-name="T18"> </text:span><text:span text:style-name="T19"> </text:span><text:span text:style-name="T20"> </text:span><text:bookmark-end text:name="Text1"/></text:p>
          </table:table-cell>
        </table:table-row>
        <table:table-row table:style-name="TableRow21">
          <table:table-cell table:style-name="TableCell22">
            <text:p text:style-name="P23"><text:span text:style-name="T24">請</text:span><text:span text:style-name="T25">購單位︰</text:span><text:bookmark-start text:name="Text3"/><text:span text:style-name="T26"> </text:span><text:span text:style-name="T27"> </text:span><text:span text:style-name="T28"> </text:span><text:span text:style-name="T29"> </text:span><text:span text:style-name="T30"> </text:span><text:bookmark-end text:name="Text3"/></text:p>
          </table:table-cell>
        </table:table-row>
        <table:table-row table:style-name="TableRow31">
          <table:table-cell table:style-name="TableCell32">
            <text:p text:style-name="P33"><text:span text:style-name="T34">請</text:span><text:span text:style-name="T35"><text:s/></text:span><text:span text:style-name="T36">購</text:span><text:span text:style-name="T37"><text:s/></text:span><text:span text:style-name="T38">人︰</text:span><text:span text:style-name="T39"> </text:span><text:span text:style-name="T40"> </text:span><text:span text:style-name="T41"> </text:span><text:span text:style-name="T42"> </text:span><text:span text:style-name="T43"> </text:span></text:p>
          </table:table-cell>
        </table:table-row>
        <table:table-row table:style-name="TableRow44">
          <table:table-cell table:style-name="TableCell45">
            <text:p text:style-name="P46"><text:span text:style-name="T47">經費來源︰</text:span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</table:table-row>
        <table:table-row table:style-name="TableRow53">
          <table:table-cell table:style-name="TableCell54">
            <text:p text:style-name="P55"><text:span text:style-name="T56">預算金額︰</text:span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</table:table-row>
        <table:table-row table:style-name="TableRow62">
          <table:table-cell table:style-name="TableCell63">
            <text:p text:style-name="P64"><text:span text:style-name="T65">廠商報價︰</text:span><text:span text:style-name="T66">(</text:span><text:span text:style-name="T67">提供</text:span><text:span text:style-name="T68">廠商名稱、報價金額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參考底價</text:p>
              </text:list-item>
            </text:list>
            <text:p text:style-name="P81">預估金額︰_______________元整。(含稅)請購人簽章________________</text:p>
            <text:p text:style-name="P82">預估金額︰_______________元整。(含稅)系主任簽章________________</text:p>
            <text:p text:style-name="P83">預估金額︰_______________元整。(含稅)總務長簽章________________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核定底價</text:p>
              </text:list-item>
            </text:list>
            <text:p text:style-name="P87"><text:span text:style-name="T88">校長核定：</text:span><text:span text:style-name="T89">採購預算</text:span><text:span text:style-name="T90">壹佰萬元以上</text:span><text:span text:style-name="T91">。</text:span></text:p>
            <text:p text:style-name="P92"><text:span text:style-name="T93">主任秘書核定：</text:span><text:span text:style-name="T94">採購預算</text:span><text:span text:style-name="T95">伍拾萬元以上未滿壹佰萬元</text:span><text:span text:style-name="T96">。</text:span></text:p>
            <text:p text:style-name="P97"><text:span text:style-name="T98">總務長核定：</text:span><text:span text:style-name="T99">採購預算</text:span><text:span text:style-name="T100">壹拾萬元以上未滿伍拾萬元</text:span></text:p>
            <text:p text:style-name="P101"/>
            <text:p text:style-name="P102"/>
            <text:p text:style-name="P103">金額︰__佰___拾___萬___仟___佰___拾___元整。(含稅)</text:p>
            <text:p text:style-name="P104"/>
            <text:p text:style-name="P105">核定底價主官(管)簽章_____________</text:p>
            <text:p text:style-name="P106"/>
            <text:p text:style-name="P107">日<text:s/><text:s/><text:s text:c="2"/>期_____________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20648B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採購財物底價單           案號︰__________</dc:title>
    <dc:description/>
    <dc:subject/>
    <meta:initial-creator>user</meta:initial-creator>
    <dc:creator>Windows 使用者</dc:creator>
    <meta:creation-date>2019-01-21T14:34:00Z</meta:creation-date>
    <dc:date>2019-01-21T14:34:00Z</dc:date>
    <meta:print-date>2011-04-28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