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8pt" style:font-size-asian="28pt" style:font-size-complex="28pt"/>
    </style:style>
    <style:style style:name="P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2" style:parent-style-name="內文" style:family="paragraph">
      <style:paragraph-properties style:punctuation-wrap="simple"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punctuation-wrap="simple"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punctuation-wrap="simple" style:snap-to-layout-grid="false" fo:text-align="justify" fo:line-height="0.4166in" fo:margin-left="1.5833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style:punctuation-wrap="simple" style:snap-to-layout-grid="false" fo:text-align="justify" fo:line-height="0.4166in" fo:margin-left="1.5833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style:punctuation-wrap="simple" style:snap-to-layout-grid="false" fo:text-align="justify" fo:line-height="0.4166in" fo:margin-left="1.5833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style:punctuation-wrap="simple" style:snap-to-layout-grid="false" fo:text-align="justify" fo:line-height="0.4166in" fo:margin-left="1.5833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style:snap-to-layout-grid="false" fo:line-height="0.4166in" fo:margin-left="1.5833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paragraph-properties style:snap-to-layout-grid="false" fo:line-height="0.3055in" fo:margin-left="1.5833in">
        <style:tab-stops/>
      </style:paragraph-properties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/>
    </style:style>
    <style:style style:name="P72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style:snap-to-layout-grid="false" fo:text-align="center" fo:line-height="0.3055in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保固切結書</text:p>
      <text:p text:style-name="P2"/>
      <text:p text:style-name="內文"><text:span text:style-name="T3">本公司售予 貴校</text:span><text:span text:style-name="T4">：</text:span><text:span text:style-name="T5">(品名)</text:span><text:bookmark-start text:name="Text30"/><text:span text:style-name="T6"> </text:span><text:span text:style-name="T7"> </text:span><text:span text:style-name="T8"> </text:span><text:span text:style-name="T9"> </text:span><text:span text:style-name="T10"> </text:span><text:bookmark-end text:name="Text30"/><text:span text:style-name="T11">。</text:span><text:span text:style-name="T12">依約交貨到校並安裝測試完成，於</text:span><text:span text:style-name="T13">保固期限自</text:span><text:bookmark-start text:name="Text31"/><text:span text:style-name="T14"><text:s text:c="3"/></text:span><text:bookmark-end text:name="Text31"/><text:span text:style-name="T15">年</text:span><text:bookmark-start text:name="Text32"/><text:span text:style-name="T16"><text:s text:c="3"/></text:span><text:bookmark-end text:name="Text32"/><text:span text:style-name="T17">月</text:span><text:bookmark-start text:name="Text33"/><text:span text:style-name="T18"><text:s text:c="3"/></text:span><text:bookmark-end text:name="Text33"/><text:span text:style-name="T19">日至</text:span><text:bookmark-start text:name="Text34"/><text:span text:style-name="T20"><text:s text:c="3"/></text:span><text:bookmark-end text:name="Text34"/><text:span text:style-name="T21">年</text:span><text:bookmark-start text:name="Text35"/><text:span text:style-name="T22"><text:s text:c="3"/></text:span><text:bookmark-end text:name="Text35"/><text:span text:style-name="T23">月</text:span><text:bookmark-start text:name="Text36"/><text:span text:style-name="T24"><text:s text:c="3"/></text:span><text:bookmark-end text:name="Text36"/><text:span text:style-name="T25">日</text:span><text:span text:style-name="T26">內</text:span><text:span text:style-name="T27">，</text:span><text:span text:style-name="T28">若因品質不良或安裝失當，致產品故障及毀損情況發生，本公司願無償提供產品檢修或更新。</text:span></text:p>
      <text:p text:style-name="P29"/>
      <text:p text:style-name="P30">此致</text:p>
      <text:p text:style-name="P31">大華學校財團法人大華科技大學</text:p>
      <text:p text:style-name="P32"/>
      <text:p text:style-name="P33"/>
      <text:p text:style-name="P34"><text:span text:style-name="T35">公司名稱：</text:span><text:bookmark-start text:name="Text37"/><text:span text:style-name="T36"> </text:span><text:span text:style-name="T37"> </text:span><text:span text:style-name="T38"> </text:span><text:span text:style-name="T39"> </text:span><text:span text:style-name="T40"> </text:span><text:bookmark-end text:name="Text37"/></text:p>
      <text:p text:style-name="P41"><text:span text:style-name="T42">負 責 人：</text:span><text:bookmark-start text:name="Text24"/><text:span text:style-name="T43"> </text:span><text:span text:style-name="T44"> </text:span><text:span text:style-name="T45"> </text:span><text:span text:style-name="T46"> </text:span><text:span text:style-name="T47"> </text:span><text:bookmark-end text:name="Text24"/></text:p>
      <text:p text:style-name="P48"><text:span text:style-name="T49">統一編號：</text:span><text:bookmark-start text:name="Text25"/><text:span text:style-name="T50"> </text:span><text:span text:style-name="T51"> </text:span><text:span text:style-name="T52"> </text:span><text:span text:style-name="T53"> </text:span><text:span text:style-name="T54"> </text:span><text:bookmark-end text:name="Text25"/></text:p>
      <text:p text:style-name="P55"><text:span text:style-name="T56">登記地址：</text:span><text:bookmark-start text:name="Text26"/><text:span text:style-name="T57"> </text:span><text:span text:style-name="T58"> </text:span><text:span text:style-name="T59"> </text:span><text:span text:style-name="T60"> </text:span><text:span text:style-name="T61"> </text:span><text:bookmark-end text:name="Text26"/></text:p>
      <text:p text:style-name="P62"><text:span text:style-name="T63">電　　話：</text:span><text:bookmark-start text:name="Text27"/><text:span text:style-name="T64"> </text:span><text:span text:style-name="T65"> </text:span><text:span text:style-name="T66"> </text:span><text:span text:style-name="T67"> </text:span><text:span text:style-name="T68"> </text:span><text:bookmark-end text:name="Text27"/></text:p>
      <text:p text:style-name="P69"/>
      <text:p text:style-name="P70"/>
      <text:p text:style-name="P71"/>
      <text:p text:style-name="P72"/>
      <text:p text:style-name="P73"/>
      <text:p text:style-name="P74"><text:span text:style-name="T75">中華民國 <text:s/></text:span><text:bookmark-start text:name="Text38"/><text:span text:style-name="T76"><text:s text:c="3"/></text:span><text:bookmark-end text:name="Text38"/><text:span text:style-name="T77"><text:s/>年</text:span><text:bookmark-start text:name="Text28"/><text:span text:style-name="T78"><text:s/></text:span><text:span text:style-name="T79"><text:s/></text:span><text:span text:style-name="T80"><text:s/></text:span><text:bookmark-end text:name="Text28"/><text:span text:style-name="T81">月</text:span><text:bookmark-start text:name="Text29"/><text:span text:style-name="T82"><text:s/></text:span><text:span text:style-name="T83"><text:s/></text:span><text:span text:style-name="T84"><text:s/></text:span><text:bookmark-end text:name="Text29"/><text:span text:style-name="T85">日 <text:s/>訂立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100%" draw:contrast="-70%"/>
    </style:style>
  </office:automatic-styles>
  <office:master-styles>
    <style:master-page style:name="MP0" style:page-layout-name="PL0">
      <style:header>
        <text:p text:style-name="頁首"><draw:frame draw:id="id0" draw:style-name="a0" draw:name="WordPictureWatermark3" text:anchor-type="paragraph" svg:x="-0.7875in" svg:y="-0.59097in" svg:width="1.9625in" svg:height="1.3625in" style:rel-width="scale" style:rel-height="scale"><draw:image xlink:href="media/image1.jpeg" xlink:type="simple" xlink:show="embed" xlink:actuate="onLoad"/><svg:title/><svg:desc>大科大總務處</svg:desc></draw:frame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保固切結書</dc:title>
    <dc:description/>
    <dc:subject/>
    <meta:initial-creator>user</meta:initial-creator>
    <dc:creator>Windows 使用者</dc:creator>
    <meta:creation-date>2019-01-21T14:32:00Z</meta:creation-date>
    <dc:date>2019-01-21T14:32:00Z</dc:date>
    <meta:print-date>2011-06-20T01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31" meta:row-count="3" meta:non-whitespace-character-count="368"/>
  </office:meta>
</office:document-meta>
</file>