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fo:letter-spacing="0.1944in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widows="2" fo:orphans="2" style:text-autospace="none" style:vertical-align="bottom" fo:margin-bottom="0.125in">
        <style:tab-stops>
          <style:tab-stop style:type="left" style:position="4.627in"/>
          <style:tab-stop style:type="left" style:position="6.7291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5847in" style:use-optimal-column-width="false"/>
    </style:style>
    <style:style style:name="TableColumn20" style:family="table-column">
      <style:table-column-properties style:column-width="0.4277in" style:use-optimal-column-width="false"/>
    </style:style>
    <style:style style:name="TableColumn21" style:family="table-column">
      <style:table-column-properties style:column-width="1.1659in" style:use-optimal-column-width="false"/>
    </style:style>
    <style:style style:name="TableColumn22" style:family="table-column">
      <style:table-column-properties style:column-width="0.9569in" style:use-optimal-column-width="false"/>
    </style:style>
    <style:style style:name="TableColumn23" style:family="table-column">
      <style:table-column-properties style:column-width="3.5416in" style:use-optimal-column-width="false"/>
    </style:style>
    <style:style style:name="Table18" style:family="table">
      <style:table-properties style:width="6.677in" fo:margin-left="-0.0048in" table:align="left"/>
    </style:style>
    <style:style style:name="TableRow24" style:family="table-row">
      <style:table-row-properties style:min-row-height="0.4861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fo:text-align="start" style:vertical-align="bottom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center" style:vertical-align="bottom" fo:line-height="0.2777in" fo:margin-left="0.0395in" fo:margin-right="0.0395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text-autospace="none" fo:text-align="center" style:vertical-align="bottom" fo:line-height="0.2777in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97%" style:letter-kerning="false"/>
    </style:style>
    <style:style style:name="T31" style:parent-style-name="預設段落字型" style:family="text">
      <style:text-properties style:font-name="標楷體" style:font-name-asian="標楷體" style:text-scale="97%" style:letter-kerning="false"/>
    </style:style>
    <style:style style:name="T32" style:parent-style-name="預設段落字型" style:family="text">
      <style:text-properties style:font-name="標楷體" style:font-name-asian="標楷體" style:text-scale="97%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justify" style:vertical-align="bottom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center" style:vertical-align="bottom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widows="2" fo:orphans="2" style:text-autospace="none" fo:text-align="center" style:vertical-align="bottom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fo:text-align="center" style:vertical-align="bottom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 style:text-autospace="none" fo:text-align="center" style:vertical-align="bottom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555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start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5555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111in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2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scale="78%" style:letter-kerning="false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5555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5555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5555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widows="2" fo:orphans="2" style:text-autospace="none" fo:text-align="start" style:vertical-align="bottom" fo:line-height="0.1666in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1944in" fo:margin-left="0.3333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style:snap-to-layout-grid="false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widows="2" fo:orphans="2" style:text-autospace="none" style:vertical-align="bottom"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P121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P122" style:parent-style-name="內文" style:family="paragraph">
      <style:paragraph-properties fo:widows="2" fo:orphans="2" style:text-autospace="none" style:vertical-align="bottom" fo:line-height="0.2777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0.6666in"/>
          <style:tab-stop style:type="left" style:position="4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widows="2" fo:orphans="2" style:text-autospace="none" style:vertical-align="bottom" fo:line-height="0.4444in">
        <style:tab-stops>
          <style:tab-stop style:type="left" style:position="0.6666in"/>
          <style:tab-stop style:type="left" style:position="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style:text-autospace="none" style:vertical-align="bottom" fo:line-height="0.4444in">
        <style:tab-stops>
          <style:tab-stop style:type="left" style:position="0.6666in"/>
          <style:tab-stop style:type="left" style:position="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widows="2" fo:orphans="2" style:text-autospace="none" style:vertical-align="bottom" fo:line-height="0.4444in">
        <style:tab-stops>
          <style:tab-stop style:type="left" style:position="0.6666in"/>
          <style:tab-stop style:type="left" style:position="4in"/>
          <style:tab-stop style:type="left" style:position="5.6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style:text-autospace="none" style:vertical-align="bottom" fo:line-height="0.4444in">
        <style:tab-stops>
          <style:tab-stop style:type="left" style:position="0.6666in"/>
          <style:tab-stop style:type="left" style:position="4in"/>
          <style:tab-stop style:type="left" style:position="5.62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0.0555in" fo:font-size="14pt" style:font-size-asian="14pt"/>
    </style:style>
  </office:automatic-styles>
  <office:body>
    <office:text text:use-soft-page-breaks="true">
      <text:p text:style-name="P1"><text:span text:style-name="T2">廠商投標報價</text:span><text:span text:style-name="T3">單</text:span></text:p>
      <text:p text:style-name="P4"><text:span text:style-name="T5">本廠商今投標承售貴校（標的名稱）</text:span><text:bookmark-start text:name="Text1"/><text:span text:style-name="T6"> </text:span><text:span text:style-name="T7"> </text:span><text:span text:style-name="T8"> </text:span><text:span text:style-name="T9"> </text:span><text:span text:style-name="T10"> </text:span><text:bookmark-end text:name="Text1"/><text:span text:style-name="T11">（標購本案各項物資，並已按招標文件規定繳納押標金新台幣</text:span><text:bookmark-start text:name="Text2"/><text:span text:style-name="T12"> </text:span><text:span text:style-name="T13"> </text:span><text:span text:style-name="T14"> </text:span><text:span text:style-name="T15"> </text:span><text:span text:style-name="T16"> </text:span><text:bookmark-end text:name="Text2"/><text:span text:style-name="T17">元，如有政府採購法第３１條第２項所列各款情形時，押標金願被沒收，絕無異議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區分</text:p>
          </table:table-cell>
          <table:table-cell table:style-name="TableCell27">
            <text:p text:style-name="P28">項</text:p>
            <text:p text:style-name="P29"><text:span text:style-name="T30">(</text:span><text:span text:style-name="T31">組</text:span><text:span text:style-name="T32">)</text:span></text:p>
          </table:table-cell>
          <table:table-cell table:style-name="TableCell33">
            <text:p text:style-name="P34">數量及規格</text:p>
          </table:table-cell>
          <table:table-cell table:style-name="TableCell35">
            <text:p text:style-name="P36">單 <text:s text:c="3"/>價</text:p>
            <text:p text:style-name="P37">(新台幣)</text:p>
          </table:table-cell>
          <table:table-cell table:style-name="TableCell38">
            <text:p text:style-name="P39">總價（新台幣，含稅）</text:p>
            <text:p text:style-name="P40">（請以中文大寫書寫）</text:p>
          </table:table-cell>
        </table:table-row>
        <table:table-row table:style-name="TableRow41">
          <table:table-cell table:style-name="TableCell42">
            <text:p text:style-name="P43">標價</text:p>
          </table:table-cell>
          <table:table-cell table:style-name="TableCell44">
            <text:p text:style-name="P45"><text:span text:style-name="T46"><text:s text:c="2"/></text:span></text:p>
          </table:table-cell>
          <table:table-cell table:style-name="TableCell47">
            <text:p text:style-name="P48">(詳如附件清單)</text:p>
            <text:p text:style-name="P49"><text:span text:style-name="T50"><text:s text:c="2"/></text:span></text:p>
          </table:table-cell>
          <table:table-cell table:style-name="TableCell51">
            <text:p text:style-name="P52"><text:span text:style-name="T53"><text:s text:c="2"/></text:span></text:p>
          </table:table-cell>
          <table:table-cell table:style-name="TableCell54">
            <text:p text:style-name="P55"><text:span text:style-name="T56"><text:s text:c="2"/></text:span></text:p>
          </table:table-cell>
        </table:table-row>
        <table:table-row table:style-name="TableRow57">
          <table:table-cell table:style-name="TableCell58">
            <text:p text:style-name="P59"><text:span text:style-name="T60">最</text:span><text:span text:style-name="T61">低標</text:span></text:p>
            <text:p text:style-name="P62"><text:span text:style-name="T63">優先減價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第一次</text:p>
            <text:p text:style-name="P75"><text:span text:style-name="T76">比減價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第二次</text:p>
            <text:p text:style-name="P88"><text:span text:style-name="T89">比減價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第三次</text:p>
            <text:p text:style-name="P101"><text:span text:style-name="T102">比減價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註：分項(組)決標者，須按項(組)次分別報列，本報價單可由廠商自行影印分項(組)填寫。</text:p>
      <text:p text:style-name="P112">1.依採購法第52條第1項第1款規定，本採購以合於招標文件規定，且在底價以內之最低價為得標廠商。</text:p>
      <text:p text:style-name="P113"><text:span text:style-name="T114">2.如合於招標文件規定之投標廠商</text:span><text:span text:style-name="T115">標價</text:span><text:span text:style-name="T116">均超過底價時，依採購法第53條規定，</text:span><text:span text:style-name="T117">由最低標廠商優先減價1次。</text:span></text:p>
      <text:p text:style-name="P118">3.優先減價結果仍超過底價時，得由所有合於招標文件規定之投標廠商重新比減價格，比減價格不得逾3次。</text:p>
      <text:p text:style-name="P119">4.合於招標文件規定之投標廠商僅有1家或採議價方式辦理者，廠商減價次數不得逾3次。</text:p>
      <text:p text:style-name="P120"/>
      <text:p text:style-name="P121"><text:tab/>此致</text:p>
      <text:p text:style-name="P122"><text:span text:style-name="T123">大華學校財團法人</text:span><text:span text:style-name="T124">大華科技大學</text:span></text:p>
      <text:p text:style-name="P125"/>
      <text:p text:style-name="P126"><text:span text:style-name="T127"><text:tab/></text:span><text:span text:style-name="T128">投標廠商名稱及公司章：</text:span><text:bookmark-start text:name="Text7"/><text:span text:style-name="T129"> </text:span><text:span text:style-name="T130"> </text:span><text:span text:style-name="T131"> </text:span><text:span text:style-name="T132"> </text:span><text:span text:style-name="T133"> </text:span><text:bookmark-end text:name="Text7"/></text:p>
      <text:p text:style-name="P134"><text:span text:style-name="T135"><text:tab/>投標</text:span><text:span text:style-name="T136">廠商</text:span><text:span text:style-name="T137">地址：</text:span><text:bookmark-start text:name="Text8"/><text:span text:style-name="T138"> </text:span><text:span text:style-name="T139"> </text:span><text:span text:style-name="T140"> </text:span><text:span text:style-name="T141"> </text:span><text:span text:style-name="T142"> </text:span><text:bookmark-end text:name="Text8"/></text:p>
      <text:p text:style-name="P143"><text:span text:style-name="T144"><text:tab/>投標廠商負責人簽章：</text:span><text:span text:style-name="T145"><text:tab/>電話：</text:span><text:bookmark-start text:name="Text9"/><text:span text:style-name="T146"><text:s text:c="2"/></text:span><text:bookmark-end text:name="Text9"/><text:span text:style-name="T147"><text:tab/></text:span><text:span text:style-name="T148">傳真：</text:span><text:bookmark-start text:name="Text10"/><text:span text:style-name="T149"><text:s text:c="2"/></text:span><text:bookmark-end text:name="Text10"/></text:p>
      <text:p text:style-name="P150"><text:span text:style-name="T151"><text:tab/></text:span><text:span text:style-name="T152">投標廠商營業登記統一編號：</text:span><text:span text:style-name="T153"> </text:span><text:span text:style-name="T154"> </text:span><text:span text:style-name="T155"> </text:span><text:span text:style-name="T156"> </text:span><text:span text:style-name="T157"> </text:span></text:p>
      <text:p text:style-name="內文"><text:span text:style-name="T158">開標日期：中華民國</text:span><text:bookmark-start text:name="Text12"/><text:span text:style-name="T159"><text:s text:c="2"/></text:span><text:bookmark-end text:name="Text12"/><text:span text:style-name="T160">年</text:span><text:bookmark-start text:name="Text13"/><text:span text:style-name="T161"><text:s text:c="2"/></text:span><text:bookmark-end text:name="Text13"/><text:span text:style-name="T162">月</text:span><text:bookmark-start text:name="Text14"/><text:span text:style-name="T163"><text:s text:c="2"/></text:span><text:bookmark-end text:name="Text14"/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7875in" svg:y="-0.59097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投標報價單</dc:title>
    <dc:description/>
    <dc:subject/>
    <meta:initial-creator>user</meta:initial-creator>
    <dc:creator>Windows 使用者</dc:creator>
    <meta:creation-date>2019-01-21T14:30:00Z</meta:creation-date>
    <dc:date>2019-01-21T14:30:00Z</dc:date>
    <meta:print-date>2011-06-03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