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條文一" style:master-page-name="MP0" style:family="paragraph">
      <style:paragraph-properties fo:break-before="page" fo:text-align="start" fo:line-height="0.2777in" fo:margin-left="0in" fo:margin-right="0in" fo:text-indent="0in">
        <style:tab-stops/>
      </style:paragraph-properties>
      <style:text-properties style:font-name="標楷體" style:font-name-asian="標楷體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條文一" style:family="paragraph">
      <style:paragraph-properties fo:text-align="start" fo:line-height="0.2777in" fo:margin-left="0.9729in" fo:margin-right="0in" fo:text-indent="-0.972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3" style:parent-style-name="條文一" style:family="paragraph">
      <style:paragraph-properties fo:text-align="start" fo:line-height="0.2777in" fo:margin-left="0.2486in" fo:margin-right="0in" fo:text-indent="-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條文一" style:family="paragraph">
      <style:paragraph-properties fo:text-align="start" fo:line-height="0.2777in" fo:margin-left="0.5833in" fo:margin-right="0in" fo:text-indent="-0.5833in">
        <style:tab-stops/>
      </style:paragraph-properties>
      <style:text-properties style:font-name="標楷體" style:font-name-asian="標楷體" style:font-size-complex="14pt"/>
    </style:style>
    <style:style style:name="P28" style:parent-style-name="條文一" style:family="paragraph">
      <style:paragraph-properties fo:text-align="start" fo:line-height="0.2777in" fo:margin-left="0.5833in" fo:margin-right="0in" fo:text-indent="-0.5833in">
        <style:tab-stops/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fo:line-height="0.2777in" fo:margin-left="1.077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/>
    </style:style>
    <style:style style:name="P32" style:parent-style-name="內文" style:family="paragraph">
      <style:paragraph-properties fo:line-height="0.2777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1.1125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5" style:parent-style-name="內文" style:family="paragraph">
      <style:paragraph-properties fo:line-height="0.2777in" fo:margin-left="0.8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in" fo:text-indent="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in" fo:text-indent="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in" fo:text-indent="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1.1125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9" style:parent-style-name="內文" style:family="paragraph">
      <style:paragraph-properties fo:line-height="0.2777in" fo:margin-left="0.8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in" fo:text-indent="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in" fo:text-indent="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in" fo:text-indent="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in" fo:text-indent="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1.1125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91" style:parent-style-name="內文" style:family="paragraph">
      <style:paragraph-properties fo:line-height="0.2777in" fo:margin-left="0.8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1.1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6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8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1.3756in" fo:text-indent="-0.6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1.3756in" fo:text-indent="-0.68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6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1.3069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8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6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left="0.9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letter-spacing="-0.0041in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letter-spacing="-0.0041in" fo:font-size="14pt" style:font-size-asian="14pt" style:font-size-complex="14pt"/>
    </style:style>
    <style:style style:name="TableColumn130" style:family="table-column">
      <style:table-column-properties style:column-width="2.575in"/>
    </style:style>
    <style:style style:name="Table129" style:family="table">
      <style:table-properties style:width="2.575in" fo:margin-left="0in" table:align="right"/>
    </style:style>
    <style:style style:name="TableRow131" style:family="table-row">
      <style:table-row-properties style:min-row-height="0.4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/>
    </style:style>
    <style:style style:name="TableColumn137" style:family="table-column">
      <style:table-column-properties style:column-width="2.575in"/>
    </style:style>
    <style:style style:name="Table136" style:family="table">
      <style:table-properties style:width="2.575in" fo:margin-left="0in" table:align="right"/>
    </style:style>
    <style:style style:name="TableRow138" style:family="table-row">
      <style:table-row-properties style:min-row-height="0.483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※本表單若需使用，採購組須將其置入本校財物採購契約第十五條第(十二)款</text:p>
      <text:p text:style-name="P11"><text:span text:style-name="T12">申請單位</text:span><text:span text:style-name="T13">︰</text:span><text:bookmark-start text:name="Text1"/><text:span text:style-name="T14"> </text:span><text:span text:style-name="T15"> </text:span><text:span text:style-name="T16"> </text:span><text:span text:style-name="T17"> </text:span><text:span text:style-name="T18"> </text:span><text:bookmark-end text:name="Text1"/></text:p>
      <text:p text:style-name="P19"><text:span text:style-name="T20">採購名稱</text:span><text:span text:style-name="T21">︰</text:span><text:bookmark-start text:name="Text2"/><text:span text:style-name="T22"><text:s text:c="28"/></text:span><text:bookmark-end text:name="Text2"/></text:p>
      <text:p text:style-name="P23"><text:span text:style-name="T24">※填寫完畢後請列印紙本勾選並簽署完成後擲交採購組</text:span><text:span text:style-name="T25">何玉霞</text:span><text:span text:style-name="T26">憑辦。(ps 別忘了，繼續上系統填採購申請)</text:span></text:p>
      <text:p text:style-name="P27"/>
      <text:p text:style-name="P28">（十二）廠商履約結果涉及智慧財產權（包含專利權、商標權、著作權、積體電路電路布局權、營業秘密、植物品種權等）者：（由機關於招標時載明，互補項目得複選，如僅涉及著作權者，請就第4目至第12目勾選。註釋及舉例文字，免載於招標文件）</text:p>
      <text:p text:style-name="P29"><text:span text:style-name="T30">註：</text:span><text:span text:style-name="T31">在流通利用方面，考量資訊軟體系統開發之特性，如其內容包含機關與廠商雙方之創作智慧，且不涉及機關安全、專屬使用或其他特殊目的之需要，機關得允許此軟體著作權於機關外流通利用，以增進社會利益。機關亦宜考量避免因取得不必要之權利而增加採購成本。</text:span></text:p>
      <text:p text:style-name="P32"><text:span text:style-name="T33">1.</text:span><text:bookmark-start text:name="Check1"/><text:bookmark-end text:name="Check1"/><text:span text:style-name="T34">機關取得部分權利（內容由機關於招標時載明）。</text:span></text:p>
      <text:p text:style-name="P35"><text:span text:style-name="T36">2.</text:span><text:bookmark-start text:name="Check2"/><text:bookmark-end text:name="Check2"/><text:span text:style-name="T37">機關取得全部權利。</text:span></text:p>
      <text:p text:style-name="P38"><text:span text:style-name="T39">3.</text:span><text:bookmark-start text:name="Check3"/><text:bookmark-end text:name="Check3"/><text:span text:style-name="T40">機關取得授權（內容由機關於招標時載明）。</text:span></text:p>
      <text:p text:style-name="P41"><text:span text:style-name="T42">4.</text:span><text:bookmark-start text:name="Check4"/><text:bookmark-end text:name="Check4"/><text:span text:style-name="T43">機關有權永久無償利用該著作財產權。</text:span></text:p>
      <text:p text:style-name="P44">例：採購已在一般消費市場銷售之套裝資訊軟體，機關依廠商或第三人之授權契約條款取得永久無償使用權。</text:p>
      <text:p text:style-name="P45"><text:span text:style-name="T46">5.</text:span><text:bookmark-start text:name="Check5"/><text:bookmark-end text:name="Check5"/><text:span text:style-name="T47">以廠商為著作人，並取得著作財產權，機關取得下列著作財產權授權，</text:span><text:span text:style-name="T48">於該著作之著作財產權存續期間及約定授權範圍內</text:span><text:span text:style-name="T49">，有在任何地點、任何時間、以任何方式利用該著作之權利，廠商不得撤銷此項授權，且機關不須因此支付任何費用。（項目由機關於招標時勾選）</text:span></text:p>
      <text:p text:style-name="P50"><text:span text:style-name="T51">【1】</text:span><text:bookmark-start text:name="Check6"/><text:bookmark-end text:name="Check6"/><text:span text:style-name="T52">重製權【2】</text:span><text:bookmark-start text:name="Check7"/><text:bookmark-end text:name="Check7"/><text:span text:style-name="T53">公開口述權【3】</text:span><text:bookmark-start text:name="Check8"/><text:bookmark-end text:name="Check8"/><text:span text:style-name="T54">公開播送權</text:span></text:p>
      <text:p text:style-name="P55"><text:span text:style-name="T56">【4】</text:span><text:bookmark-start text:name="Check9"/><text:bookmark-end text:name="Check9"/><text:span text:style-name="T57">公開上映權【5】</text:span><text:bookmark-start text:name="Check10"/><text:bookmark-end text:name="Check10"/><text:span text:style-name="T58">公開演出權【6】</text:span><text:bookmark-start text:name="Check11"/><text:bookmark-end text:name="Check11"/><text:span text:style-name="T59">公開傳輸權</text:span></text:p>
      <text:p text:style-name="P60"><text:span text:style-name="T61">【7】</text:span><text:bookmark-start text:name="Check12"/><text:bookmark-end text:name="Check12"/><text:span text:style-name="T62">公開展示權【8】</text:span><text:bookmark-start text:name="Check14"/><text:bookmark-end text:name="Check14"/><text:span text:style-name="T63">改作權【9】</text:span><text:bookmark-start text:name="Check15"/><text:bookmark-end text:name="Check15"/><text:span text:style-name="T64">編輯權</text:span></text:p>
      <text:p text:style-name="P65"><text:span text:style-name="T66">【10】</text:span><text:bookmark-start text:name="Check13"/><text:bookmark-end text:name="Check13"/><text:span text:style-name="T67">出租權</text:span></text:p>
      <text:p text:style-name="P68">例：採購一般共通性需求規格所開發之資訊應用軟體，如約定由廠商取得著作財產權，機關得就業務需要，為其內部使用之目的，勾選【1】重製權及【9】編輯權。如機關擬自行修改著作物，可勾選【8】改作權。如採購教學著作物，可勾選【2】公開口述權及【6】公開播送權。</text:p>
      <text:p text:style-name="P69"><text:span text:style-name="T70">6.</text:span><text:bookmark-start text:name="Check16"/><text:bookmark-end text:name="Check16"/><text:span text:style-name="T71">以廠商為著作人，其下列著作財產權於著作完成同時讓與機關，廠商並承諾不行使其著作人格權。（項目由機關於招標時勾選）</text:span></text:p>
      <text:p text:style-name="P72"><text:span text:style-name="T73">【1】</text:span><text:bookmark-start text:name="Check17"/><text:bookmark-end text:name="Check17"/><text:span text:style-name="T74">重製權【2】</text:span><text:bookmark-start text:name="Check18"/><text:bookmark-end text:name="Check18"/><text:span text:style-name="T75">公開口述權【3】</text:span><text:bookmark-start text:name="Check19"/><text:bookmark-end text:name="Check19"/><text:span text:style-name="T76">公開播送權</text:span></text:p>
      <text:soft-page-break/>
      <text:p text:style-name="P77"><text:span text:style-name="T78">【4】</text:span><text:bookmark-start text:name="Check20"/><text:bookmark-end text:name="Check20"/><text:span text:style-name="T79">公開上映權【5】</text:span><text:bookmark-start text:name="Check21"/><text:bookmark-end text:name="Check21"/><text:span text:style-name="T80">公開演出權【6】</text:span><text:bookmark-start text:name="Check22"/><text:bookmark-end text:name="Check22"/><text:span text:style-name="T81">公開傳輸權</text:span></text:p>
      <text:p text:style-name="P82"><text:span text:style-name="T83">【7】</text:span><text:bookmark-start text:name="Check23"/><text:bookmark-end text:name="Check23"/><text:span text:style-name="T84">公開展示權【8】</text:span><text:bookmark-start text:name="Check24"/><text:bookmark-end text:name="Check24"/><text:span text:style-name="T85">改作權【9】</text:span><text:bookmark-start text:name="Check25"/><text:bookmark-end text:name="Check25"/><text:span text:style-name="T86">編輯權</text:span></text:p>
      <text:p text:style-name="P87"><text:span text:style-name="T88">【10】</text:span><text:bookmark-start text:name="Check26"/><text:bookmark-end text:name="Check26"/><text:span text:style-name="T89">出租權</text:span></text:p>
      <text:p text:style-name="P90">例：採購一般共通性需求規格所開發之資訊應用軟體，機關得就業務需要，為其內部使用之目的，勾選【1】重製權及【9】編輯權。如機關擬自行修改著作物，可勾選【8】改作權。如採購教學著作物，可勾選【2】公開口述權及【3】公開播送權。</text:p>
      <text:p text:style-name="P91"><text:span text:style-name="T92">7.</text:span><text:bookmark-start text:name="Check27"/><text:bookmark-end text:name="Check27"/><text:span text:style-name="T93">以廠商為著作人，機關取得著作財產權，廠商並承諾對機關不行使其著作人格權。</text:span></text:p>
      <text:p text:style-name="P94">例：採購機關專用或機關特殊需求規格所開發之資訊應用軟體，機關取得著作財產權之全部。</text:p>
      <text:p text:style-name="P95"><text:span text:style-name="T96">8.</text:span><text:bookmark-start text:name="Check28"/><text:bookmark-end text:name="Check28"/><text:span text:style-name="T97">以機關為著作人，並由機關取得著作財產權之全部。</text:span></text:p>
      <text:p text:style-name="P98"><text:span text:style-name="T99">9.</text:span><text:bookmark-start text:name="Check29"/><text:bookmark-end text:name="Check29"/><text:span text:style-name="T100">機關出資委託廠商設計之資訊應用軟體於開發或維護完成後，以機關為著作人，並由機關取得著作財產權之全部，廠商於開發或維護完成該應用軟體時，經機關同意：（項目由機關於招標時勾選）</text:span></text:p>
      <text:p text:style-name="P101"><text:span text:style-name="T102">【1】</text:span><text:bookmark-start text:name="Check30"/><text:bookmark-end text:name="Check30"/><text:span text:style-name="T103">取得機關之使用授權與再授權之權，於每次使用時均不需徵得機關之同意。</text:span></text:p>
      <text:p text:style-name="P104"><text:span text:style-name="T105">【2】</text:span><text:bookmark-start text:name="Check31"/><text:bookmark-end text:name="Check31"/><text:span text:style-name="T106">取得機關之使用授權與再授權之權，於每次使用均需徵得機關同意。</text:span></text:p>
      <text:p text:style-name="P107"><text:span text:style-name="T108">10.</text:span><text:bookmark-start text:name="Check32"/><text:bookmark-end text:name="Check32"/><text:span text:style-name="T109">機關與廠商共同享有著作人格權及著作財產權。</text:span></text:p>
      <text:p text:style-name="P110"><text:span text:style-name="T111">例：採購廠商已完成之資訊應用軟體，並依機關需求進行改作，且機關與廠商均投入人力、物力，該衍生之共同完成之著作，其著作人格權由機關與廠商共有，其著作財產權享有之比例、授權範圍、後續衍生著作獲利之分攤內容，由機關於招標時載明</text:span><text:span text:style-name="T112">。</text:span></text:p>
      <text:p text:style-name="P113"><text:span text:style-name="T114">11.</text:span><text:bookmark-start text:name="Check33"/><text:bookmark-end text:name="Check33"/><text:span text:style-name="T115">機關取得授權，於利用著作財產權存續期間，有轉授權他人利用該著作之權利。上開他人包括：</text:span><text:bookmark-start text:name="Text3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xt3"/><text:span text:style-name="T121">（由機關於招標時載明）</text:span></text:p>
      <text:p text:style-name="P122"><text:span text:style-name="T123">12.</text:span><text:bookmark-start text:name="Check34"/><text:bookmark-end text:name="Check34"/><text:span text:style-name="T124">其他。（內容由機關於招標時載明）</text:span></text:p>
      <text:p text:style-name="P125"><text:span text:style-name="T126">例：</text:span><text:span text:style-name="T127">機關得就其取得之著作財產權，允許廠商支付對價，授權廠商使用。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單位採購人簽章</text:p>
            <text:p text:style-name="P134"><text:s text:c="5"/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單位主管簽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number:date-style style:name="N9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(</text:span><text:span text:style-name="T8"><text:date style:data-style-name="N9">1/21/2019</text:date>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本表單若需使用，採購組須將其置入本校財物採購契約第十五條第(十二)款</dc:title>
    <dc:description/>
    <dc:subject/>
    <meta:initial-creator>user</meta:initial-creator>
    <dc:creator>Windows 使用者</dc:creator>
    <meta:creation-date>2019-01-21T14:39:00Z</meta:creation-date>
    <dc:date>2019-01-21T14:39:00Z</dc: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29" meta:row-count="15" meta:non-whitespace-character-count="1900"/>
  </office:meta>
</office:document-meta>
</file>