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Default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4.7in"/>
    </style:style>
    <style:style style:name="TableColumn33" style:family="table-column">
      <style:table-column-properties style:column-width="0.9833in"/>
    </style:style>
    <style:style style:name="TableColumn34" style:family="table-column">
      <style:table-column-properties style:column-width="1.125in"/>
    </style:style>
    <style:style style:name="Table31" style:family="table">
      <style:table-properties style:width="6.808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4.396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超連結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left="1.75in" fo:text-indent="-0.2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left="0.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6" style:family="table-column">
      <style:table-column-properties style:column-width="2.575in"/>
    </style:style>
    <style:style style:name="Table155" style:family="table">
      <style:table-properties style:width="2.575in" fo:margin-left="0in" table:align="right"/>
    </style:style>
    <style:style style:name="TableRow157" style:family="table-row">
      <style:table-row-properties style:min-row-height="0.4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/>
    </style:style>
    <style:style style:name="TableColumn168" style:family="table-column">
      <style:table-column-properties style:column-width="2.575in"/>
    </style:style>
    <style:style style:name="Table167" style:family="table">
      <style:table-properties style:width="2.575in" fo:margin-left="0in" table:align="right"/>
    </style:style>
    <style:style style:name="TableRow169" style:family="table-row">
      <style:table-row-properties style:min-row-height="0.483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大華學校財團法人大華科技大學採購規格表</text:p>
      <text:p text:style-name="P11"><text:span text:style-name="T12">申請單位</text:span><text:span text:style-name="T13">︰</text:span><text:span text:style-name="T14"> </text:span><text:span text:style-name="T15"> </text:span><text:span text:style-name="T16"> </text:span><text:span text:style-name="T17"> </text:span><text:span text:style-name="T18"> </text:span></text:p>
      <text:p text:style-name="P19"><text:span text:style-name="T20">採購名稱</text:span><text:span text:style-name="T21">︰</text:span><text:bookmark-start text:name="Text2"/><text:span text:style-name="T22"><text:s text:c="40"/></text:span><text:bookmark-end text:name="Text2"/><text:span text:style-name="T23">日期</text:span><text:span text:style-name="T24">︰</text:span><text:bookmark-start text:name="Text3"/><text:span text:style-name="T25"><text:s text:c="2"/></text:span><text:bookmark-end text:name="Text3"/><text:span text:style-name="T26">年</text:span><text:bookmark-start text:name="Text4"/><text:span text:style-name="T27"><text:s text:c="2"/></text:span><text:bookmark-end text:name="Text4"/><text:span text:style-name="T28">月</text:span><text:bookmark-start text:name="Text5"/><text:span text:style-name="T29"><text:s text:c="2"/></text:span><text:bookmark-end text:name="Text5"/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項目 <text:s text:c="3"/>品名／規格</text:p>
          </table:table-cell>
          <table:table-cell table:style-name="TableCell38">
            <text:p text:style-name="P39">數量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table-cell table:style-name="TableCell50">
            <text:p text:style-name="P51"><text:span text:style-name="T52"> </text:span><text:span text:style-name="T53"> </text:span><text:span text:style-name="T54"> </text:span><text:span text:style-name="T55"> </text:span><text:span text:style-name="T56"> </text:span></text:p>
          </table:table-cell>
          <table:table-cell table:style-name="TableCell57">
            <text:p text:style-name="內文"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</table:table-row>
      </table:table>
      <text:p text:style-name="P63"><text:span text:style-name="T64">一、</text:span><text:span text:style-name="T65">填寫完畢後請(1)</text:span><text:span text:style-name="T66">請在使用</text:span><text:span text:style-name="T67">”</text:span><text:span text:style-name="T68">人會總系統</text:span><text:span text:style-name="T69">”</text:span><text:span text:style-name="T70">請購時，於</text:span><text:span text:style-name="T71">”</text:span><text:span text:style-name="T72">採購單維護</text:span><text:span text:style-name="T73">”</text:span><text:span text:style-name="T74">內</text:span><text:span text:style-name="T75">”</text:span><text:span text:style-name="T76">附件</text:span><text:span text:style-name="T77">”</text:span><text:span text:style-name="T78">上傳檔案(本word檔，無上傳者退件；或紙本請購時</text:span>email<text:s/><text:a xlink:href="mailto:至%20adlmf@tust.edu.tw" office:target-frame-name="_top" xlink:show="replace"><text:span text:style-name="T79">至<text:s/></text:span><text:span text:style-name="T80">ad</text:span><text:span text:style-name="T81">lmf</text:span><text:span text:style-name="T82">@</text:span><text:span text:style-name="T83">tust</text:span><text:span text:style-name="T84">.edu.tw</text:span></text:a><text:span text:style-name="T85">(採購組</text:span><text:span text:style-name="T86">林美芳</text:span><text:span text:style-name="T87">)；(2)列印紙本簽署完成後擲交採購組憑辦。(ps 別忘了，繼續上系統填採購申請)</text:span></text:p>
      <text:p text:style-name="P88"><text:span text:style-name="T89">二、</text:span><text:span text:style-name="T90">交貨期限</text:span><text:span text:style-name="T91">︰自決標日起</text:span><text:bookmark-start text:name="Text7"/><text:span text:style-name="T92"><text:s text:c="2"/></text:span><text:bookmark-end text:name="Text7"/><text:span text:style-name="T93">個日曆天(星期例假日計入)完成交貨安裝。</text:span></text:p>
      <text:p text:style-name="P94"><text:span text:style-name="T95">三、</text:span><text:span text:style-name="T96">交貨</text:span><text:span text:style-name="T97">地點</text:span><text:span text:style-name="T98">︰</text:span><text:bookmark-start text:name="Text10"/><text:span text:style-name="T99"> </text:span><text:span text:style-name="T100"> </text:span><text:span text:style-name="T101"> </text:span><text:span text:style-name="T102"> </text:span><text:span text:style-name="T103"> </text:span><text:bookmark-end text:name="Text10"/><text:span text:style-name="T104">大樓，</text:span><text:bookmark-start text:name="Text11"/><text:span text:style-name="T105"> </text:span><text:span text:style-name="T106"> </text:span><text:span text:style-name="T107"> </text:span><text:span text:style-name="T108"> </text:span><text:span text:style-name="T109"> </text:span><text:bookmark-end text:name="Text11"/><text:span text:style-name="T110">樓，</text:span><text:bookmark-start text:name="Text8"/><text:span text:style-name="T111"> </text:span><text:span text:style-name="T112"> </text:span><text:span text:style-name="T113"> </text:span><text:span text:style-name="T114"> </text:span><text:span text:style-name="T115"> </text:span><text:bookmark-end text:name="Text8"/><text:span text:style-name="T116">教室/實驗室；分機號碼：</text:span><text:bookmark-start text:name="Text9"/><text:span text:style-name="T117"><text:s text:c="4"/></text:span><text:bookmark-end text:name="Text9"/><text:span text:style-name="T118">。</text:span></text:p>
      <text:p text:style-name="P119">四、同級品之認定︰(1)廠商須於投標日時，自行提出證明文件以供本校審查。</text:p>
      <text:p text:style-name="P120">(2)須經本校審查核通過始能核可，如審查未通過者，視為無效，無提供同級品證明文件者，以參考品牌為準。</text:p>
      <text:p text:style-name="P121"><text:span text:style-name="T122">五</text:span><text:span text:style-name="T123">、</text:span><text:span text:style-name="T124">是否採限制性招標</text:span><text:span text:style-name="T125">，</text:span><text:bookmark-start text:name="Check1"/><text:bookmark-end text:name="Check1"/><text:span text:style-name="T126">是，需經本校審核通過，報教育部核定後執行；　</text:span><text:bookmark-start text:name="Check2"/><text:bookmark-end text:name="Check2"/><text:span text:style-name="T127">否。</text:span></text:p>
      <text:p text:style-name="P128"><text:span text:style-name="T129">六、</text:span><text:span text:style-name="T130">保固期間</text:span><text:span text:style-name="T131">︰自驗收合格日起</text:span><text:bookmark-start text:name="Text12"/><text:span text:style-name="T132"><text:s text:c="2"/></text:span><text:bookmark-end text:name="Text12"/><text:span text:style-name="T133">年。</text:span></text:p>
      <text:p text:style-name="P134"><text:span text:style-name="T135">七</text:span><text:span text:style-name="T136">、</text:span><text:span text:style-name="T137">是否須試車</text:span><text:span text:style-name="T138">、試運轉或試用測試程序，其內容(無者免填)：</text:span></text:p>
      <text:p text:style-name="P139"><text:span text:style-name="T140">(場所)</text:span><text:bookmark-start text:name="Text13"/><text:span text:style-name="T141"> </text:span><text:span text:style-name="T142"> </text:span><text:span text:style-name="T143"> </text:span><text:span text:style-name="T144"> </text:span><text:span text:style-name="T145"> </text:span><text:bookmark-end text:name="Text13"/><text:span text:style-name="T146">、(期間，交貨後多少天內)</text:span><text:bookmark-start text:name="Text14"/><text:span text:style-name="T147"><text:s text:c="2"/></text:span><text:bookmark-end text:name="Text14"/><text:span text:style-name="T148">天、(條件)：</text:span><text:bookmark-start text:name="Text16"/><text:span text:style-name="T149"> </text:span><text:span text:style-name="T150"> </text:span><text:span text:style-name="T151"> </text:span><text:span text:style-name="T152"> </text:span><text:span text:style-name="T153"> </text:span><text:bookmark-end text:name="Text16"/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單位採購人簽章</text:p>
            <text:p text:style-name="P160"><text:bookmark-start text:name="Text17"/><text:span text:style-name="T161"> </text:span><text:span text:style-name="T162"> </text:span><text:span text:style-name="T163"> </text:span><text:span text:style-name="T164"> </text:span><text:span text:style-name="T165"> </text:span><text:bookmark-end text:name="Text17"/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單位主管簽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number:date-style style:name="N9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  <style:style style:name="T1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(</text:span><text:span text:style-name="T8"><text:date style:data-style-name="N9">1/21/2019</text:date>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採購規格表</dc:title>
    <dc:description/>
    <dc:subject/>
    <meta:initial-creator>user</meta:initial-creator>
    <dc:creator>Windows 使用者</dc:creator>
    <meta:creation-date>2019-01-21T14:39:00Z</meta:creation-date>
    <dc:date>2019-01-21T14:39:00Z</dc:date>
    <meta:print-date>2011-04-01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