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3333in" fo:text-indent="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638in" fo:text-indent="1.847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638in" fo:text-indent="1.5833in"/>
      <style:text-properties style:font-name="標楷體" style:font-name-asian="標楷體"/>
    </style:style>
    <style:style style:name="P30" style:parent-style-name="內文" style:family="paragraph">
      <style:paragraph-properties fo:line-height="0.2638in"/>
      <style:text-properties style:font-name="標楷體" style:font-name-asian="標楷體"/>
    </style:style>
    <style:style style:name="P31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line-height="0.2777in" fo:margin-left="0.5333in" fo:text-indent="-0.5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3333in" fo:margin-left="0.5333in" fo:text-indent="-0.5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line-height="0.3333in" fo:margin-left="0.5333in" fo:text-indent="-0.5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退還保固金申請書</text:span><text:span text:style-name="T3">(廠商用)</text:span></text:p>
      <text:p text:style-name="P4"/>
      <text:p text:style-name="P5">本公司售予 貴校________________（系、單位），品名：_______________________________。保固期限自___年___月___日至___年___月___日期滿，謹附保固金NT$___________收據乙紙，收據號碼________________，請 貴校辦理退還保固金事宜。</text:p>
      <text:p text:style-name="P6"><text:tab/><text:tab/><text:s text:c="9"/><text:tab/>此 致</text:p>
      <text:p text:style-name="P7">大華學校財團法人大華科技大學</text:p>
      <text:p text:style-name="P8"><text:span text:style-name="T9"><text:s text:c="19"/></text:span><text:span text:style-name="T10">申請廠商：</text:span><text:span text:style-name="T11"><text:s text:c="28"/></text:span><text:span text:style-name="T12">（</text:span><text:span text:style-name="T13">加</text:span><text:span text:style-name="T14">蓋章）</text:span></text:p>
      <text:p text:style-name="P15"><text:span text:style-name="T16"><text:s text:c="18"/></text:span><text:span text:style-name="T17"><text:s/></text:span><text:span text:style-name="T18">負 責 人：</text:span><text:span text:style-name="T19"><text:s text:c="28"/></text:span><text:span text:style-name="T20">（</text:span><text:span text:style-name="T21">加</text:span><text:span text:style-name="T22">蓋章）</text:span></text:p>
      <text:p text:style-name="P23"><text:s text:c="19"/>地 <text:s text:c="3"/>址：</text:p>
      <text:p text:style-name="P24"><text:s text:c="19"/>電 <text:s text:c="3"/>話：</text:p>
      <text:p text:style-name="P25"><text:s text:c="19"/>統一編號：</text:p>
      <text:p text:style-name="P26">申請日期：<text:s text:c="4"/><text:s text:c="2"/><text:s text:c="2"/>年 <text:s/><text:s text:c="3"/><text:s text:c="4"/>月 <text:s text:c="3"/><text:s text:c="2"/><text:s text:c="2"/>日</text:p>
      <text:p text:style-name="P27"/>
      <text:p text:style-name="P28"/>
      <text:p text:style-name="P29"/>
      <text:p text:style-name="P30"/>
      <text:p text:style-name="P31">備註：廠商申請退保固金時，請檢附本申請書及保固金正本收據，送（寄）至：新竹縣芎林鄉大華路一號<text:s text:c="2"/>大華學校財團法人大華科技大學<text:s text:c="2"/>總務處採購組辦理。如保固金正本收據遺失者，請檢附申請公司出具之切結書。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9055in" fo:margin-bottom="0.7479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固金申請書</dc:title>
    <dc:description/>
    <dc:subject/>
    <meta:initial-creator>user</meta:initial-creator>
    <dc:creator>Windows 使用者</dc:creator>
    <meta:creation-date>2019-01-21T14:38:00Z</meta:creation-date>
    <dc:date>2019-01-21T14:38:00Z</dc:date>
    <meta:print-date>2011-04-28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