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3333in" fo:text-inden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41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41in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041in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44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margin-left="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margin-left="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退還</text:span><text:span text:style-name="T3">押標金</text:span><text:span text:style-name="T4">收據</text:span><text:span text:style-name="T5">(廠商用)</text:span></text:p>
      <text:p text:style-name="內文"><text:span text:style-name="T6">****開立即期支票者，抬頭「</text:span><text:span text:style-name="T7">大華學校財團法人大華科技大學</text:span><text:span text:style-name="T8">」。</text:span></text:p>
      <text:p text:style-name="內文"><text:span text:style-name="T9">茲收到</text:span><text:span text:style-name="T10">大華學校財團法人</text:span><text:span text:style-name="T11">大華科技大學</text:span><text:span text:style-name="T12">退還</text:span></text:p>
      <text:p text:style-name="內文"><text:span text:style-name="T13">購案編號：</text:span><text:bookmark-start text:name="Text1"/><text:span text:style-name="T14"> </text:span><text:span text:style-name="T15"> </text:span><text:span text:style-name="T16"> </text:span><text:span text:style-name="T17"> </text:span><text:span text:style-name="T18"> </text:span><text:bookmark-end text:name="Text1"/></text:p>
      <text:p text:style-name="內文"><text:span text:style-name="T19">標案名稱：</text:span><text:bookmark-start text:name="Text2"/><text:span text:style-name="T20"> </text:span><text:span text:style-name="T21"> </text:span><text:span text:style-name="T22"> </text:span><text:span text:style-name="T23"> </text:span><text:span text:style-name="T24"> </text:span><text:bookmark-end text:name="Text2"/></text:p>
      <text:p text:style-name="內文"><text:span text:style-name="T25">押標金</text:span><text:span text:style-name="T26">：</text:span><text:span text:style-name="T27">新台幣</text:span><text:bookmark-start text:name="Text4"/><text:span text:style-name="T28"><text:s text:c="2"/></text:span><text:bookmark-end text:name="Text4"/><text:span text:style-name="T29">佰</text:span><text:bookmark-start text:name="Text5"/><text:span text:style-name="T30"><text:s text:c="2"/></text:span><text:bookmark-end text:name="Text5"/><text:span text:style-name="T31">拾</text:span><text:bookmark-start text:name="Text6"/><text:span text:style-name="T32"><text:s text:c="2"/></text:span><text:bookmark-end text:name="Text6"/><text:span text:style-name="T33">萬</text:span><text:bookmark-start text:name="Text7"/><text:span text:style-name="T34"><text:s text:c="2"/></text:span><text:bookmark-end text:name="Text7"/><text:span text:style-name="T35">仟</text:span><text:bookmark-start text:name="Text8"/><text:span text:style-name="T36"><text:s text:c="2"/></text:span><text:bookmark-end text:name="Text8"/><text:span text:style-name="T37">佰</text:span><text:bookmark-start text:name="Text9"/><text:span text:style-name="T38"><text:s text:c="2"/></text:span><text:bookmark-end text:name="Text9"/><text:span text:style-name="T39">拾</text:span><text:bookmark-start text:name="Text10"/><text:span text:style-name="T40"><text:s text:c="2"/></text:span><text:bookmark-end text:name="Text10"/><text:span text:style-name="T41">元整。</text:span></text:p>
      <text:p text:style-name="P42">此據</text:p>
      <text:p text:style-name="P43">押標金型式：</text:p>
      <text:p text:style-name="P44">□現金</text:p>
      <text:p text:style-name="P45"><text:span text:style-name="T46">□銀行本行本票或支票（</text:span><text:bookmark-start text:name="Text11"/><text:span text:style-name="T47"> </text:span><text:span text:style-name="T48"> </text:span><text:span text:style-name="T49"> </text:span><text:span text:style-name="T50"> </text:span><text:span text:style-name="T51"> </text:span><text:bookmark-end text:name="Text11"/><text:span text:style-name="T52">銀行／號碼</text:span><text:bookmark-start text:name="Text12"/><text:span text:style-name="T53"> </text:span><text:span text:style-name="T54"> </text:span><text:span text:style-name="T55"> </text:span><text:span text:style-name="T56"> </text:span><text:span text:style-name="T57"> </text:span><text:bookmark-end text:name="Text12"/><text:span text:style-name="T58">）</text:span></text:p>
      <text:p text:style-name="P59"><text:span text:style-name="T60">□銀行保付支票（</text:span><text:bookmark-start text:name="Text13"/><text:span text:style-name="T61"> </text:span><text:span text:style-name="T62"> </text:span><text:span text:style-name="T63"> </text:span><text:span text:style-name="T64"> </text:span><text:span text:style-name="T65"> </text:span><text:bookmark-end text:name="Text13"/><text:span text:style-name="T66">銀行／號碼</text:span><text:bookmark-start text:name="Text14"/><text:span text:style-name="T67"> </text:span><text:span text:style-name="T68"> </text:span><text:span text:style-name="T69"> </text:span><text:span text:style-name="T70"> </text:span><text:span text:style-name="T71"> </text:span><text:bookmark-end text:name="Text14"/><text:span text:style-name="T72">）</text:span></text:p>
      <text:p text:style-name="P73"><text:span text:style-name="T74">□其他</text:span><text:span text:style-name="T75"><text:s text:c="2"/></text:span><text:span text:style-name="T76">請書明類別名稱並附相關文件名稱：</text:span><text:bookmark-start text:name="Text15"/><text:span text:style-name="T77"> </text:span><text:span text:style-name="T78"> </text:span><text:span text:style-name="T79"> </text:span><text:span text:style-name="T80"> </text:span><text:span text:style-name="T81"> </text:span><text:bookmark-end text:name="Text15"/></text:p>
      <text:p text:style-name="P82"/>
      <text:p text:style-name="P83"><text:span text:style-name="T84">收款公司名稱：</text:span><text:bookmark-start text:name="Text16"/><text:span text:style-name="T85"><text:s text:c="30"/></text:span><text:bookmark-end text:name="Text16"/><text:span text:style-name="T86">（加蓋章）</text:span></text:p>
      <text:p text:style-name="P87"><text:span text:style-name="T88">負</text:span><text:span text:style-name="T89"><text:s/></text:span><text:span text:style-name="T90">責</text:span><text:span text:style-name="T91"><text:s/></text:span><text:span text:style-name="T92">人：</text:span><text:bookmark-start text:name="Text17"/><text:span text:style-name="T93"><text:s text:c="34"/></text:span><text:bookmark-end text:name="Text17"/><text:span text:style-name="T94">（加蓋章）</text:span></text:p>
      <text:p text:style-name="P95"><text:span text:style-name="T96">統一編號：</text:span><text:bookmark-start text:name="Text18"/><text:span text:style-name="T97"> </text:span><text:span text:style-name="T98"> </text:span><text:span text:style-name="T99"> </text:span><text:span text:style-name="T100"> </text:span><text:span text:style-name="T101"> </text:span><text:bookmark-end text:name="Text18"/></text:p>
      <text:p text:style-name="P102"><text:span text:style-name="T103">地</text:span><text:span text:style-name="T104"><text:s/></text:span><text:span text:style-name="T105"><text:s text:c="3"/></text:span><text:span text:style-name="T106">址：</text:span><text:bookmark-start text:name="Text19"/><text:span text:style-name="T107"> </text:span><text:span text:style-name="T108"> </text:span><text:span text:style-name="T109"> </text:span><text:span text:style-name="T110"> </text:span><text:span text:style-name="T111"> </text:span><text:bookmark-end text:name="Text19"/></text:p>
      <text:p text:style-name="內文"><text:span text:style-name="T112">電</text:span><text:span text:style-name="T113"><text:s/></text:span><text:span text:style-name="T114"><text:s text:c="3"/></text:span><text:span text:style-name="T115">話：</text:span><text:bookmark-start text:name="Text20"/><text:span text:style-name="T116"> </text:span><text:span text:style-name="T117"> </text:span><text:span text:style-name="T118"> </text:span><text:span text:style-name="T119"> </text:span><text:span text:style-name="T120"> </text:span><text:bookmark-end text:name="Text20"/></text:p>
      <text:p text:style-name="P121"/>
      <text:p text:style-name="內文"><text:span text:style-name="T122">申請日期：</text:span><text:span text:style-name="T123">中華民國</text:span><text:bookmark-start text:name="Text21"/><text:span text:style-name="T124"><text:s text:c="3"/></text:span><text:bookmark-end text:name="Text21"/><text:span text:style-name="T125">年</text:span><text:bookmark-start text:name="Text22"/><text:span text:style-name="T126"><text:s text:c="3"/></text:span><text:bookmark-end text:name="Text22"/><text:span text:style-name="T127">月</text:span><text:bookmark-start text:name="Text23"/><text:span text:style-name="T128"><text:s text:c="3"/></text:span><text:bookmark-end text:name="Text23"/><text:span text:style-name="T129">日</text:span></text:p>
      <text:p text:style-name="內文"><text:span text:style-name="T130">備註：廠商申請退</text:span><text:span text:style-name="T131">押標</text:span><text:span text:style-name="T132">金時，請檢附本收據及</text:span><text:span text:style-name="T133">押標</text:span><text:span text:style-name="T134">金正本</text:span><text:span text:style-name="T135">票據</text:span><text:span text:style-name="T136">，送（寄）至：</text:span><text:span text:style-name="T137">新竹縣芎林鄉大華路一號</text:span><text:span text:style-name="T138">大華學校財團法人</text:span><text:span text:style-name="T139">大華科技大學</text:span><text:span text:style-name="T140">總務處採購組辦理。如</text:span><text:span text:style-name="T141">押標</text:span><text:span text:style-name="T142">金正本</text:span><text:span text:style-name="T143">票</text:span><text:span text:style-name="T144">據遺失者，請檢附申請公司出具之切結</text:span><text:span text:style-name="T145">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3.94028in" svg:y="-5.72569in" svg:width="1.9625in" svg:height="1.3625in" style:rel-width="scale" style:rel-height="scale"><draw:image xlink:href="media/image1.jpeg" xlink:type="simple" xlink:show="embed" xlink:actuate="onLoad"/><svg:title/><svg:desc>大科大總務處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收據(廠商用)</dc:title>
    <dc:description/>
    <dc:subject/>
    <meta:initial-creator>user</meta:initial-creator>
    <dc:creator>Windows 使用者</dc:creator>
    <meta:creation-date>2019-01-21T14:32:00Z</meta:creation-date>
    <dc:date>2019-01-21T14:32:00Z</dc:date>
    <meta:print-date>2013-07-23T05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