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569in"/>
    </style:style>
    <style:style style:name="Table1" style:family="table" style:master-page-name="MP0">
      <style:table-properties style:width="10.15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超連結" style:family="text">
      <style:text-properties style:font-name="標楷體" style:font-name-asian="標楷體" style:use-window-font-color="tru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 style:use-window-font-color="tru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3333in" fo:text-indent="2.4152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TableRow51" style:family="table-row">
      <style:table-row-properties style:min-row-height="1.0069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fo:font-size="16pt" style:font-size-asian="16pt" style:font-size-complex="16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(本頁請自行貼於投標之信封裝入：資格證明、</text:span><text:span text:style-name="T7">廠商聲明書</text:span><text:span text:style-name="T8">、</text:span><text:span text:style-name="T9">報價單</text:span><text:span text:style-name="T10">、</text:span><text:span text:style-name="T11">標價清單</text:span><text:span text:style-name="T12">等文件)</text:span></text:p>
          </table:table-cell>
        </table:table-row>
        <table:table-row table:style-name="TableRow13">
          <table:table-cell table:style-name="TableCell14">
            <text:p text:style-name="內文"><text:span text:style-name="T15">採購名稱：</text:span><text:span text:style-name="T16"> </text:span><text:span text:style-name="T17"> </text:span><text:span text:style-name="T18"> </text:span><text:span text:style-name="T19"> </text:span><text:span text:style-name="T20"> </text:span></text:p>
          </table:table-cell>
        </table:table-row>
        <table:table-row table:style-name="TableRow21">
          <table:table-cell table:style-name="TableCell22">
            <text:p text:style-name="內文"><text:span text:style-name="T23">採購案號：</text:span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  <table:table-row table:style-name="TableRow29">
          <table:table-cell table:style-name="TableCell30">
            <text:p text:style-name="內文"><text:span text:style-name="T31">截止收件時間：</text:span><text:bookmark-start text:name="Text2"/><text:span text:style-name="T32">103</text:span><text:bookmark-end text:name="Text2"/><text:span text:style-name="T33">年</text:span><text:bookmark-start text:name="Text3"/><text:span text:style-name="T34">9</text:span><text:bookmark-end text:name="Text3"/><text:span text:style-name="T35">月</text:span><text:bookmark-start text:name="Text4"/><text:span text:style-name="T36">15</text:span><text:bookmark-end text:name="Text4"/><text:span text:style-name="T37">日<text:s/></text:span><text:span text:style-name="T38">下</text:span><text:span text:style-name="T39">午</text:span><text:bookmark-start text:name="Text5"/><text:span text:style-name="T40">17</text:span><text:bookmark-end text:name="Text5"/><text:span text:style-name="T41">時<text:s/></text:span><text:span text:style-name="T42">0</text:span><text:span text:style-name="T43">分</text:span><text:span text:style-name="T44">止。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0740 新竹縣芎林鄉大華路1號</text:p>
          </table:table-cell>
        </table:table-row>
        <table:table-row table:style-name="TableRow51">
          <table:table-cell table:style-name="TableCell52">
            <text:p text:style-name="P53">大華學校財團法人大華科技大學<text:s/>採購組收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<text:span text:style-name="T59">廠商名稱：</text:span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p text:style-name="內文"><text:span text:style-name="T67">負</text:span><text:span text:style-name="T68"><text:s/></text:span><text:span text:style-name="T69">責</text:span><text:span text:style-name="T70"><text:s/></text:span><text:span text:style-name="T71">人：</text:span><text:span text:style-name="T72"> </text:span><text:span text:style-name="T73"> </text:span><text:span text:style-name="T74"> </text:span><text:span text:style-name="T75"> </text:span><text:span text:style-name="T76"> </text:span>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內文"><text:span text:style-name="T81">連 絡 人：</text:span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  <table:table-row table:style-name="TableRow87">
          <table:table-cell table:style-name="TableCell88">
            <text:p text:style-name="內文"><text:span text:style-name="T89">廠商地址：</text:span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  <table:table-row table:style-name="TableRow95">
          <table:table-cell table:style-name="TableCell96">
            <text:p text:style-name="內文"><text:span text:style-name="T97">聯絡電話：</text:span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</table:table-row>
        <table:table-row table:style-name="TableRow103">
          <table:table-cell table:style-name="TableCell104">
            <text:p text:style-name="內文"><text:span text:style-name="T105">統一編號：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20648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本頁請自行貼於投標之信封裝入：資格證明、廠商聲明書、報價單、標價清單等文件)</dc:title>
    <dc:description/>
    <dc:subject/>
    <meta:initial-creator>user</meta:initial-creator>
    <dc:creator>Windows 使用者</dc:creator>
    <meta:creation-date>2019-01-21T14:33:00Z</meta:creation-date>
    <dc:date>2019-01-21T14:3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